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 fo:line-height="115%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 fo:line-height="115%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TA DA 002ª SESSÃO EXTRAORDINÁRIA – REUNIÃO DA COMISSÃO DE ECONOMIA, FINANÇAS E ORÇAMENTO – EXERCÍCIO 2026.</text:span></text:p>
          </table:table-cell>
        </table:table-row>
      </table:table>
      <text:p text:style-name="P8"/>
      <text:p text:style-name="P9"><text:span text:style-name="T10">No dia 10 de fevereiro de 2026, às 17:15 horas, na Sala de Reuniões,<text:s/></text:span><text:span text:style-name="T11">realizou-se a Reunião da Comissão de Economia, Finanças e Orçamentos estando presente os Vereadores</text:span><text:span text:style-name="T12"><text:s/></text:span><text:span text:style-name="T13">GILSEMAR HONNEF- PP</text:span><text:span text:style-name="T14">( Presidente),<text:s/></text:span><text:span text:style-name="T15">e<text:s/></text:span><text:span text:style-name="T16">VINICIUS ALFREDO NEU- PT</text:span><text:span text:style-name="T17"><text:s/>(membro),<text:s/></text:span><text:span text:style-name="T18">acompanhados da Assessora Jurídica, acompanh</text:span><text:span text:style-name="T19">ados da Assessora Jurídica,<text:s/></text:span><text:span text:style-name="T20">MÔNICA ANDRESA MOSER, OAB/RS 106.612.</text:span><text:span text:style-name="T21"><text:s/>Aberta a Reunião o Senhor Presidente declarou que o objetivo é<text:s/></text:span><text:span text:style-name="T22">realizar o debate, a análise e a discussão do seguinte expediente</text:span><text:span text:style-name="T23">:</text:span><text:span text:style-name="T24"><text:s/></text:span><text:span text:style-name="T25">Projeto de Lei nº 2.064/2026<text:s/></text:span><text:span text:style-name="T26">de origem do Poder Executivo</text:span><text:span text:style-name="T27">, q</text:span><text:span text:style-name="T28">ue<text:s/></text:span><text:span text:style-name="T29">Autoriza o Poder Executivo Municipal a contratar por prazo determinado, em razão de excepcional interesse público, um assistente social e dá outras providências</text:span><text:span text:style-name="T30">,<text:s/></text:span><text:span text:style-name="T31">Projeto de Lei nº 2.065/2026 de origem do Poder Executivo, qu</text:span><text:span text:style-name="T32">e Autoriza o Poder Executivo M</text:span><text:span text:style-name="T33">unicipal a firmar convênio com a Associação de Turismo da região Centro Serra – ATURCSERRA, para o fomento do turismo local e regional, e dá outras providências</text:span><text:span text:style-name="T34">,</text:span><text:span text:style-name="T35"><text:s/>Projeto de Lei nº 2.066/2026 de origem do Poder Executivo,<text:s/></text:span><text:span text:style-name="T36">que</text:span><text:span text:style-name="T37"><text:s/></text:span><text:span text:style-name="T38">autoriza o Poder Executivo<text:s/></text:span><text:span text:style-name="T39">Municipal a contratar por prazo determinado, em razão de excepcional interesse público, um psicólogo e dá outras providências,<text:s/></text:span><text:span text:style-name="T40">Projeto de Lei nº 2.066/2026 de origem do Poder Executivo,<text:s/></text:span><text:span text:style-name="T41">que Autoriza o Poder Executivo Municipal a contratar por prazo determi</text:span><text:span text:style-name="T42">nado, em razão de excepcional interesse público, um psicólogo e dá outras providências,<text:s/></text:span><text:span text:style-name="T43">Projeto de Lei nº 2.067/2026 de origem do Poder Executivo,</text:span><text:span text:style-name="T44"><text:s/>que Autoriza o Poder Executivo Municipal a incluir elemento de despesa e abrir crédito especial na lei orçame</text:span><text:span text:style-name="T45">ntária anual de 2026, no valor de R$ 21.600,00, e dá outras providências,<text:s/></text:span><text:span text:style-name="T46">Projeto de Lei nº 2.067/2026 de origem do Poder Executivo,<text:s/></text:span><text:span text:style-name="T47">que</text:span><text:span text:style-name="T48"><text:s/></text:span><text:span text:style-name="T49">Autoriza o Executivo Municipal abrir Crédito Suplementar no orçamento de 2026, no valor de R$ 118.359,06 (cento e dezoi</text:span><text:span text:style-name="T50">to mil, trezentos e cinquenta e nove reais e seis centavos),<text:s/></text:span><text:span text:style-name="T51">Projeto de Lei nº 2.068/2026 de origem do Poder Executivo,<text:s/></text:span><text:span text:style-name="T52">que</text:span><text:span text:style-name="T53"><text:s/></text:span><text:span text:style-name="T54">Autoriza o Executivo Municipal abrir Crédito Suplementar no orçamento de 2026, no valor de R$ 118.359,06 (cento e dezoito mil, treze</text:span><text:span text:style-name="T55">ntos e cinquenta e nove reais e seis centavos),<text:s/></text:span><text:span text:style-name="T56">Projeto de Lei nº 2.069/2026 de origem do Poder Executivo,<text:s/></text:span><text:span text:style-name="T57">que</text:span><text:span text:style-name="T58"><text:s/></text:span><text:span text:style-name="T59">Autoriza o Poder Executivo Municipal a contratar por prazo determinado, em razão de excepcional interesse público, cinco professores e dá outras<text:s/></text:span><text:span text:style-name="T60">providências.<text:s/></text:span><text:span text:style-name="T61">Após análise, os integrantes desta comissão, emitiram parecer favorável quanto</text:span><text:span text:style-name="T62"><text:s/>a área financeira, devendo os Projetos de Leis prosseguirem para deliberação do Plenário, nos termos da Lei Orgânica Municipal e do Regimento Interno da Câmara Mun</text:span><text:span text:style-name="T63">icipal de Vereadores de Lagoa Bonita do Sul/RS.</text:span><text:span text:style-name="T64"><text:s/></text:span><text:span text:style-name="T65">Foi declarada encerrada a Reunião e lavrada a presente ata, que vai assinada pelo Senhor Presidente e demais presentes.</text:span></text:p>
      <text:p text:style-name="P66"/>
      <text:p text:style-name="P67"><text:span text:style-name="T68">________________________</text:span></text:p>
      <text:p text:style-name="P69">GILSEMAR HONNEF- PP</text:p>
      <text:p text:style-name="P70">Presidente da Comissão de Economia,<text:s/>Finanças e Orçamento.</text:p>
      <text:p text:style-name="P71"/>
      <text:p text:style-name="P72"/>
      <text:p text:style-name="P73">_________________________ <text:s text:c="8"/></text:p>
      <text:p text:style-name="P74"><text:span text:style-name="T75">VINICIUS ALFREDO NEU- PT</text:span></text:p>
      <text:p text:style-name="P76"><text:span text:style-name="T7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</meta:initial-creator>
    <dc:creator>Cliente</dc:creator>
    <meta:creation-date>2026-01-15T21:04:00Z</meta:creation-date>
    <dc:date>2026-02-11T17:25:00Z</dc:date>
    <meta:template xlink:href="Normal" xlink:type="simple"/>
    <meta:editing-cycles>3</meta:editing-cycles>
    <meta:editing-duration>PT540S</meta:editing-duration>
    <meta:document-statistic meta:page-count="1" meta:paragraph-count="6" meta:word-count="474" meta:character-count="3030" meta:row-count="21" meta:non-whitespace-character-count="2562"/>
  </office:meta>
</office:document-meta>
</file>