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oto Serif CJK SC" svg:font-family="Noto Serif CJK SC" style:font-family-generic="system" style:font-pitch="variable"/>
    <style:font-face style:name="Lohit Devanagari" svg:font-family="Lohit Devanagari" style:font-family-generic="system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Noto Sans CJK SC" svg:font-family="Noto Sans CJK SC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 fo:line-height="150%"/>
      <style:text-properties style:font-name="Arial" style:font-name-complex="Arial" fo:font-weight="bold" style:font-weight-asian="bold" fo:font-size="11pt" style:font-size-asian="11pt" style:font-size-complex="11pt"/>
    </style:style>
    <style:style style:name="TableColumn3" style:family="table-column">
      <style:table-column-properties style:column-width="6.493in" style:use-optimal-column-width="false"/>
    </style:style>
    <style:style style:name="Table2" style:family="table">
      <style:table-properties style:width="6.493in" fo:margin-left="0.0819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0.0069in solid #000000" style:writing-mode="lr-tb" fo:padding-top="0in" fo:padding-left="0.075in" fo:padding-bottom="0in" fo:padding-right="0.075in"/>
    </style:style>
    <style:style style:name="P6" style:parent-style-name="Standard" style:family="paragraph">
      <style:paragraph-properties fo:widows="0" fo:orphans="0" fo:text-align="justify" fo:line-height="150%"/>
    </style:style>
    <style:style style:name="T7" style:parent-style-name="Fonteparág.padrão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8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 fo:font-size="11pt" style:font-size-asian="11pt" style:font-size-complex="11pt"/>
    </style:style>
    <style:style style:name="P9" style:parent-style-name="Standard" style:family="paragraph">
      <style:paragraph-properties fo:text-align="justify"/>
    </style:style>
    <style:style style:name="T10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11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12" style:parent-style-name="Fonteparág.padrão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1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5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7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18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19" style:parent-style-name="Fonteparág.padrão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20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2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2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23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4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6" style:parent-style-name="Fonteparág.padrão" style:family="text">
      <style:text-properties style:font-name="Arial" style:font-name-complex="Arial" style:font-weight-complex="bold" fo:font-size="11pt" style:font-size-asian="11pt" style:font-size-complex="11pt" style:language-asian="ar" style:country-asian="SA"/>
    </style:style>
    <style:style style:name="T27" style:parent-style-name="Fonteparág.padrão" style:family="text">
      <style:text-properties style:font-name="Arial" style:font-name-complex="Arial" style:font-weight-complex="bold" fo:font-size="11pt" style:font-size-asian="11pt" style:font-size-complex="11pt" style:language-asian="ar" style:country-asian="SA"/>
    </style:style>
    <style:style style:name="T28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language-asian="ar" style:country-asian="SA"/>
    </style:style>
    <style:style style:name="T29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0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31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32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3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language-asian="ar" style:country-asian="SA"/>
    </style:style>
    <style:style style:name="T34" style:parent-style-name="Fonteparág.padrão" style:family="text">
      <style:text-properties style:font-name="Arial" style:font-name-complex="Arial" style:font-weight-complex="bold" fo:font-size="11pt" style:font-size-asian="11pt" style:font-size-complex="11pt" style:language-asian="ar" style:country-asian="SA"/>
    </style:style>
    <style:style style:name="T35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language-asian="ar" style:country-asian="SA"/>
    </style:style>
    <style:style style:name="T36" style:parent-style-name="Fonteparág.padrão" style:family="text">
      <style:text-properties style:font-name="Arial" style:font-name-complex="Arial" style:font-weight-complex="bold" fo:font-size="11pt" style:font-size-asian="11pt" style:font-size-complex="11pt" style:language-asian="ar" style:country-asian="SA"/>
    </style:style>
    <style:style style:name="T37" style:parent-style-name="Fonteparág.padrão" style:family="text">
      <style:text-properties style:font-name="Arial" style:font-name-complex="Arial" style:font-weight-complex="bold" fo:font-size="11pt" style:font-size-asian="11pt" style:font-size-complex="11pt" style:language-asian="ar" style:country-asian="SA"/>
    </style:style>
    <style:style style:name="T38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language-asian="ar" style:country-asian="SA"/>
    </style:style>
    <style:style style:name="T39" style:parent-style-name="Fonteparág.padrão" style:family="text">
      <style:text-properties style:font-name="Arial" style:font-name-complex="Arial" style:font-weight-complex="bold" fo:font-size="11pt" style:font-size-asian="11pt" style:font-size-complex="11pt" style:language-asian="ar" style:country-asian="SA"/>
    </style:style>
    <style:style style:name="T40" style:parent-style-name="Fonteparág.padrão" style:family="text">
      <style:text-properties style:font-name="Arial" style:font-name-complex="Arial" style:font-weight-complex="bold" fo:font-size="11pt" style:font-size-asian="11pt" style:font-size-complex="11pt" style:language-asian="ar" style:country-asian="SA"/>
    </style:style>
    <style:style style:name="T41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42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43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44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45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4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7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48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49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50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5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52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53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54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56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5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59" style:parent-style-name="Fonteparág.padrão" style:family="text">
      <style:text-properties style:font-name="Arial" style:font-name-complex="Arial" style:font-style-complex="italic" fo:font-size="11pt" style:font-size-asian="11pt" style:font-size-complex="11pt"/>
    </style:style>
    <style:style style:name="T60" style:parent-style-name="Fonteparág.padrão" style:family="text">
      <style:text-properties style:font-name="Arial" style:font-name-complex="Arial" style:font-style-complex="italic" fo:font-size="11pt" style:font-size-asian="11pt" style:font-size-complex="11pt"/>
    </style:style>
    <style:style style:name="T61" style:parent-style-name="Fonteparág.padrão" style:family="text"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T62" style:parent-style-name="Fonteparág.padrão" style:family="text"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T63" style:parent-style-name="Fonteparág.padrão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T64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P65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66" style:parent-style-name="Standard" style:family="paragraph">
      <style:paragraph-properties fo:text-align="center" fo:line-height="115%"/>
      <style:text-properties style:font-name="Arial" style:font-name-complex="Arial" fo:font-size="11pt" style:font-size-asian="11pt" style:font-size-complex="11pt"/>
    </style:style>
    <style:style style:name="P67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68" style:parent-style-name="Standard" style:family="paragraph">
      <style:paragraph-properties fo:text-align="center" fo:line-height="115%"/>
      <style:text-properties style:font-name="Arial" style:font-name-complex="Arial" fo:font-size="11pt" style:font-size-asian="11pt" style:font-size-complex="11pt"/>
    </style:style>
    <style:style style:name="P69" style:parent-style-name="Standard" style:family="paragraph">
      <style:paragraph-properties fo:text-align="center" fo:line-height="115%"/>
      <style:text-properties style:font-name="Arial" style:font-name-complex="Arial" fo:font-size="11pt" style:font-size-asian="11pt" style:font-size-complex="11pt"/>
    </style:style>
    <style:style style:name="P70" style:parent-style-name="Standard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71" style:parent-style-name="Standard" style:family="paragraph">
      <style:paragraph-properties fo:text-align="center" fo:line-height="115%"/>
      <style:text-properties style:font-name="Arial" style:font-name-complex="Arial" fo:font-size="11pt" style:font-size-asian="11pt" style:font-size-complex="11pt"/>
    </style:style>
    <style:style style:name="P72" style:parent-style-name="Standard" style:family="paragraph">
      <style:paragraph-properties fo:text-align="center" fo:line-height="115%"/>
      <style:text-properties style:font-name="Arial" style:font-name-complex="Arial" fo:font-size="11pt" style:font-size-asian="11pt" style:font-size-complex="11pt"/>
    </style:style>
    <style:style style:name="P73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74" style:parent-style-name="Standard" style:family="paragraph">
      <style:paragraph-properties fo:text-align="center" fo:line-height="115%"/>
    </style:style>
    <style:style style:name="T75" style:parent-style-name="Fonteparág.padrão" style:family="text">
      <style:text-properties style:font-name="Arial" style:font-name-complex="Arial" fo:font-size="11pt" style:font-size-asian="11pt" style:font-size-complex="11pt" style:language-asian="pt" style:country-asian="BR" style:language-complex="ar" style:country-complex="SA"/>
    </style:style>
    <style:style style:name="P76" style:parent-style-name="Framecontents" style:family="paragraph">
      <style:text-properties fo:color="#000000"/>
    </style:style>
    <style:style style:name="T77" style:parent-style-name="Fonteparág.padrão" style:family="text">
      <style:text-properties style:font-name="Arial" style:font-name-complex="Arial" fo:font-size="11pt" style:font-size-asian="11pt" style:font-size-complex="11pt" style:language-asian="pt" style:country-asian="BR" style:language-complex="ar" style:country-complex="SA"/>
    </style:style>
    <style:style style:name="P78" style:parent-style-name="Framecontents" style:family="paragraph">
      <style:text-properties fo:color="#000000"/>
    </style:style>
    <style:style style:name="T79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<text:s/>ATA DA 002ª SESSÃO EXTRAORDINÁRIA - REUNIÃO DA COMISSÃO DE CONSTITUIÇÃO, JUSTIÇA E REDAÇÃO FINAL – EXERCÍCIO 2026.</text:span></text:p>
          </table:table-cell>
        </table:table-row>
      </table:table>
      <text:p text:style-name="P8"/>
      <text:p text:style-name="P9"><text:span text:style-name="T10">No dia 10 de fevereiro de 2026, às 17:15 horas, na Sala de<text:s/></text:span><text:span text:style-name="T11">Reuniões, realizou-se a Reunião da Comissão de Constituição, Justiça, e Redação Final, estando presente os Vereadores<text:s/></text:span><text:span text:style-name="T12">ANTONIO LOVATTO POSSEBON- PSB<text:s/></text:span><text:span text:style-name="T13">(Presidente),<text:s/></text:span><text:span text:style-name="T14">e<text:s/></text:span><text:span text:style-name="T15">JANAINA FREESE- PP</text:span><text:span text:style-name="T16"><text:s/>(membro),<text:s/></text:span><text:span text:style-name="T17">acompanhados da Assessora J</text:span><text:span text:style-name="T18">urídica,<text:s/></text:span><text:span text:style-name="T19">MÔNICA ANDRESA MOSER OAB/RS 106.612</text:span><text:span text:style-name="T20">. Aberta a Reunião o Senhor Presidente declarou que o objetivo é<text:s/></text:span><text:span text:style-name="T21">realizar o debate, a análise e a discussão do seguinte expediente</text:span><text:span text:style-name="T22">:<text:s/></text:span><text:span text:style-name="T23">Projeto de Lei nº 2.064/2026<text:s/></text:span><text:span text:style-name="T24">de origem do Poder Executivo</text:span><text:span text:style-name="T25">, que<text:s/></text:span><text:span text:style-name="T26">Autoriza o Poder<text:s/></text:span><text:span text:style-name="T27">Executivo Municipal a contratar por prazo determinado, em razão de excepcional interesse público, um assistente social e dá outras providências</text:span><text:span text:style-name="T28">,<text:s/></text:span><text:span text:style-name="T29">Projeto de Lei nº 2.065/2026 de origem do Poder Executivo, qu</text:span><text:span text:style-name="T30">e Autoriza o Poder Executivo Municipal a firmar co</text:span><text:span text:style-name="T31">nvênio com a Associação de Turismo da região Centro Serra – ATURCSERRA, para o fomento do turismo local e regional, e dá outras providências</text:span><text:span text:style-name="T32">,</text:span><text:span text:style-name="T33"><text:s/>Projeto de Lei nº 2.066/2026 de origem do Poder Executivo,<text:s/></text:span><text:span text:style-name="T34">que</text:span><text:span text:style-name="T35"><text:s/></text:span><text:span text:style-name="T36">autoriza o Poder Executivo Municipal a contratar po</text:span><text:span text:style-name="T37">r prazo determinado, em razão de excepcional interesse público, um psicólogo e dá outras providências,<text:s/></text:span><text:span text:style-name="T38">Projeto de Lei nº 2.066/2026 de origem do Poder Executivo,<text:s/></text:span><text:span text:style-name="T39">que Autoriza o Poder Executivo Municipal a contratar por prazo determinado, em razão de<text:s/></text:span><text:span text:style-name="T40">excepcional interesse público, um psicólogo e dá outras providências,<text:s/></text:span><text:span text:style-name="T41">Projeto de Lei nº 2.067/2026 de origem do Poder Executivo,</text:span><text:span text:style-name="T42"><text:s/>que Autoriza o Poder Executivo Municipal a incluir elemento de despesa e abrir crédito especial na lei orçamentária anual de 20</text:span><text:span text:style-name="T43">26, no valor de R$ 21.600,00, e dá outras providências,<text:s/></text:span><text:span text:style-name="T44">Projeto de Lei nº 2.067/2026 de origem do Poder Executivo,<text:s/></text:span><text:span text:style-name="T45">que</text:span><text:span text:style-name="T46"><text:s/></text:span><text:span text:style-name="T47">Autoriza o Executivo Municipal abrir Crédito Suplementar no orçamento de 2026, no valor de R$ 118.359,06 (cento e dezoito mil, trezentos<text:s/></text:span><text:span text:style-name="T48">e cinquenta e nove reais e seis centavos),<text:s/></text:span><text:span text:style-name="T49">Projeto de Lei nº 2.068/2026 de origem do Poder Executivo,<text:s/></text:span><text:span text:style-name="T50">que</text:span><text:span text:style-name="T51"><text:s/></text:span><text:span text:style-name="T52">Autoriza o Executivo Municipal abrir Crédito Suplementar no orçamento de 2026, no valor de R$ 118.359,06 (cento e dezoito mil, trezentos e cinquenta e</text:span><text:span text:style-name="T53"><text:s/>nove reais e seis centavos),<text:s/></text:span><text:span text:style-name="T54">Projeto de Lei nº 2.069/2026 de origem do Poder Executivo,<text:s/></text:span><text:span text:style-name="T55">que</text:span><text:span text:style-name="T56"><text:s/></text:span><text:span text:style-name="T57">Autoriza o Poder Executivo Municipal a contratar por prazo determinado, em razão de excepcional interesse público, cinco professores e dá outras providências.</text:span><text:bookmark-start text:name="_Hlk1423993513"/><text:bookmark-start text:name="_Hlk953980157"/><text:bookmark-start text:name="_Hlk953980156"/><text:bookmark-start text:name="_Hlk953980155"/><text:bookmark-start text:name="_Hlk1423993512"/><text:bookmark-start text:name="_Hlk953980154"/><text:bookmark-start text:name="_Hlk142399351"/><text:bookmark-start text:name="_Hlk9539801531"/><text:bookmark-start text:name="_Hlk9539801511"/><text:bookmark-start text:name="_Hlk953980152"/><text:bookmark-start text:name="_Hlk953980151"/><text:bookmark-start text:name="_Hlk95398015"/><text:bookmark-start text:name="_Hlk953980153"/><text:bookmark-start text:name="_Hlk1423993511"/><text:bookmark-start text:name="_Hlk953980158"/><text:bookmark-start text:name="_Hlk1423993514"/><text:span text:style-name="T58"><text:s/></text:span><text:span text:style-name="T59">Após</text:span><text:span text:style-name="T60"><text:s/>análise, os integrantes desta comissão, emitiram parecer favorável quanto</text:span><text:span text:style-name="T61"><text:s/>a legalidade e constitucionalidade, devendo o Projeto de Lei prosseguir para deliberação do Plenário, nos termos da Lei Orgânica Municipal e do Regimento Interno da Câmara Municipal</text:span><text:span text:style-name="T62"><text:s/>de Vereadores de Lagoa Bonita do Sul/RS.</text:span><text:span text:style-name="T63"><text:s/></text:span><text:span text:style-name="T64">Foi declarada encerrada a Reunião e lavrada a presente ata, que vai assinada pelo Senhor Presidente e demais presentes.</text:span></text:p>
      <text:p text:style-name="P65"/>
      <text:p text:style-name="P66">_________________________________________</text:p>
      <text:p text:style-name="P67">ANTONIO LOVATTO POSSEBON- PSB</text:p>
      <text:p text:style-name="P68">Presidente da<text:s/>Comissão de Constituição,</text:p>
      <text:p text:style-name="P69">Justiça e Redação final</text:p>
      <text:p text:style-name="P70"/>
      <text:p text:style-name="P71"/>
      <text:p text:style-name="P72">_____________________________</text:p>
      <text:p text:style-name="P73">JANAINA FREESE- PP</text:p>
      <text:p text:style-name="P74"><text:span text:style-name="T75"><draw:frame draw:z-index="251658240" draw:id="id0" draw:style-name="a0" draw:name="Caixa de Texto 1" text:anchor-type="paragraph" svg:x="0in" svg:y="0in" svg:width="0.075in" svg:height="0.01528in" style:rel-width="scale" style:rel-height="scale"><draw:text-box><text:p text:style-name="P76"/></draw:text-box><svg:title/><svg:desc/></draw:frame></text:span><text:span text:style-name="T77"><draw:frame draw:z-index="251659264" draw:id="id1" draw:style-name="a1" draw:name="Caixa de Texto 2" text:anchor-type="paragraph" svg:x="0in" svg:y="0in" svg:width="0.075in" svg:height="0.01528in" style:rel-width="scale" style:rel-height="scale"><draw:text-box><text:p text:style-name="P78"/></draw:text-box><svg:title/><svg:desc/></draw:frame></text:span><text:bookmark-end text:name="_Hlk1423993513"/><text:bookmark-end text:name="_Hlk953980157"/><text:bookmark-end text:name="_Hlk953980156"/><text:bookmark-end text:name="_Hlk953980155"/><text:bookmark-end text:name="_Hlk1423993512"/><text:bookmark-end text:name="_Hlk953980154"/><text:bookmark-end text:name="_Hlk142399351"/><text:bookmark-end text:name="_Hlk9539801531"/><text:bookmark-end text:name="_Hlk9539801511"/><text:bookmark-end text:name="_Hlk953980152"/><text:bookmark-end text:name="_Hlk953980151"/><text:bookmark-end text:name="_Hlk95398015"/><text:bookmark-end text:name="_Hlk953980153"/><text:bookmark-end text:name="_Hlk1423993511"/><text:bookmark-end text:name="_Hlk953980158"/><text:bookmark-end text:name="_Hlk1423993514"/><text:span text:style-name="T79">Membr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oto Serif CJK SC" svg:font-family="Noto Serif CJK SC" style:font-family-generic="system" style:font-pitch="variable"/>
    <style:font-face style:name="Lohit Devanagari" svg:font-family="Lohit Devanagari" style:font-family-generic="system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Noto Sans CJK SC" svg:font-family="Noto Sans CJK SC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oto Serif CJK SC" style:font-name-complex="Lohit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CJK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amar</meta:initial-creator>
    <dc:creator>Cliente</dc:creator>
    <meta:creation-date>2026-02-10T01:18:00Z</meta:creation-date>
    <dc:date>2026-02-11T17:25:00Z</dc:date>
    <meta:template xlink:href="Normal" xlink:type="simple"/>
    <meta:editing-cycles>4</meta:editing-cycles>
    <meta:editing-duration>PT120S</meta:editing-duration>
    <meta:document-statistic meta:page-count="1" meta:paragraph-count="6" meta:word-count="477" meta:character-count="3049" meta:row-count="21" meta:non-whitespace-character-count="2578"/>
  </office:meta>
</office:document-meta>
</file>