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492cm" fo:margin-left="0.208cm" fo:margin-top="0cm" fo:margin-bottom="0cm" table:align="left" style:writing-mode="lr-tb"/>
    </style:style>
    <style:style style:name="Tabela1.A" style:family="table-column">
      <style:table-column-properties style:column-width="16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be47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be470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be470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officeooo:paragraph-rsid="001be470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style:font-name="Arial1" fo:font-size="11pt" officeooo:paragraph-rsid="001be470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1be470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language="pt" fo:country="BR" officeooo:paragraph-rsid="001be470" style:letter-kerning="false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fo:font-weight="bold" officeooo:paragraph-rsid="001be470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officeooo:paragraph-rsid="001be470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tyle-complex="italic"/>
    </style:style>
    <style:style style:name="T3" style:family="text">
      <style:text-properties style:font-name="Arial" style:font-name-complex="Arial2" style:font-style-complex="italic" style:font-weight-complex="bold"/>
    </style:style>
    <style:style style:name="T4" style:family="text">
      <style:text-properties style:font-name="Arial" fo:font-style="italic" style:font-style-asian="italic" style:font-name-complex="Arial2" style:font-weight-complex="bold"/>
    </style:style>
    <style:style style:name="T5" style:family="text">
      <style:text-properties fo:color="#000000" loext:opacity="100%" style:font-name="Arial" fo:font-weight="bold" style:font-weight-asian="bold"/>
    </style:style>
    <style:style style:name="T6" style:family="text">
      <style:text-properties fo:color="#000000" loext:opacity="100%" style:font-name="Arial" fo:font-weight="bold" style:font-weight-asian="bold" style:font-name-complex="Arial2"/>
    </style:style>
    <style:style style:name="T7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8" style:family="text">
      <style:text-properties fo:color="#000000" loext:opacity="100%" style:font-name="Arial" fo:font-weight="bold" officeooo:rsid="001be470" style:font-weight-asian="bold" style:font-name-complex="Arial2" style:font-weight-complex="bold"/>
    </style:style>
    <style:style style:name="T9" style:family="text">
      <style:text-properties fo:color="#000000" loext:opacity="100%" style:font-name="Arial" fo:font-weight="bold" officeooo:rsid="001be470" style:font-weight-asian="bold" style:font-name-complex="Arial2"/>
    </style:style>
    <style:style style:name="T10" style:family="text">
      <style:text-properties fo:color="#000000" loext:opacity="100%" style:font-name="Arial" fo:font-weight="bold" officeooo:rsid="001cc6cb" style:font-weight-asian="bold" style:font-name-complex="Arial2"/>
    </style:style>
    <style:style style:name="T11" style:family="text">
      <style:text-properties fo:color="#000000" loext:opacity="100%" style:font-name="Arial" fo:font-weight="bold" officeooo:rsid="001be470" style:font-weight-asian="bold"/>
    </style:style>
    <style:style style:name="T12" style:family="text">
      <style:text-properties fo:color="#000000" loext:opacity="100%" style:font-name="Arial" style:font-name-complex="Arial2"/>
    </style:style>
    <style:style style:name="T13" style:family="text">
      <style:text-properties fo:color="#000000" loext:opacity="100%" style:font-name="Arial" officeooo:rsid="001be470" style:font-name-complex="Arial2"/>
    </style:style>
    <style:style style:name="T14" style:family="text">
      <style:text-properties fo:color="#000000" loext:opacity="100%" style:font-name="Arial" officeooo:rsid="001cc6cb" style:font-name-complex="Arial2"/>
    </style:style>
    <style:style style:name="T15" style:family="text">
      <style:text-properties fo:color="#000000" loext:opacity="100%" style:font-name="Arial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082fb7" style:font-size-asian="11pt" style:language-asian="ar" style:country-asian="SA" style:font-weight-asian="bold" style:font-name-complex="Arial2" style:font-size-complex="11pt" style:font-weight-complex="bold"/>
    </style:style>
    <style:style style:name="T17" style:family="text">
      <style:text-properties fo:color="#000000" loext:opacity="100%" style:font-name="Arial" fo:font-size="11pt" fo:font-weight="bold" officeooo:rsid="000913c3" style:font-size-asian="11pt" style:language-asian="ar" style:country-asian="SA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font-name="Arial" fo:font-size="11pt" fo:font-weight="normal" style:font-size-asian="11pt" style:language-asian="ar" style:country-asian="SA" style:font-weight-asian="normal" style:font-name-complex="Arial2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0913c3" style:font-size-asian="11pt" style:language-asian="ar" style:country-asian="SA" style:font-weight-asian="normal" style:font-name-complex="Arial2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1be470" style:font-size-asian="11pt" style:language-asian="ar" style:country-asian="SA" style:font-weight-asian="normal" style:font-name-complex="Arial2" style:font-size-complex="11pt" style:font-weight-complex="normal"/>
    </style:style>
    <style:style style:name="T2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1" fo:font-size="11pt" fo:font-weight="bold" officeooo:rsid="001a81ff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fo:font-weight="bold" officeooo:rsid="001a81ff" style:font-size-asian="11pt" style:language-asian="ar" style:country-asian="SA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fo:font-weight="bold" officeooo:rsid="001edb4a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fo:font-weight="bold" officeooo:rsid="0002ba91" style:font-size-asian="11pt" style:language-asian="ar" style:country-asian="SA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Arial1" fo:font-size="11pt" fo:font-weight="bold" officeooo:rsid="0004aa7a" style:font-size-asian="11pt" style:language-asian="ar" style:country-asian="SA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Arial1" fo:font-size="11pt" fo:font-weight="normal" officeooo:rsid="001a81ff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Arial1" fo:font-size="11pt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Arial1" fo:font-size="11pt" fo:font-weight="normal" officeooo:rsid="001a81ff" style:font-size-asian="11pt" style:language-asian="ar" style:country-asian="SA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Arial1" fo:font-size="11pt" fo:font-weight="normal" officeooo:rsid="001be470" style:font-size-asian="11pt" style:language-asian="ar" style:country-asian="SA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Arial1" fo:font-size="11pt" fo:font-weight="normal" officeooo:rsid="001edb4a" style:font-size-asian="11pt" style:language-asian="ar" style:country-asian="SA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Arial1" fo:font-size="11pt" fo:font-weight="normal" officeooo:rsid="00090ab9" style:font-size-asian="11pt" style:language-asian="ar" style:country-asian="SA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Arial1" fo:font-size="11pt" fo:font-weight="normal" officeooo:rsid="0002ba91" style:font-size-asian="11pt" style:language-asian="ar" style:country-asian="SA" style:font-weight-asian="normal" style:font-name-complex="Arial1" style:font-size-complex="11pt" style:font-weight-complex="normal"/>
    </style:style>
    <style:style style:name="T37" style:family="text">
      <style:text-properties fo:color="#000000" loext:opacity="100%" style:font-name="Arial1" fo:font-size="11pt" fo:font-weight="normal" officeooo:rsid="0004aa7a" style:font-size-asian="11pt" style:language-asian="ar" style:country-asian="SA" style:font-weight-asian="normal" style:font-name-complex="Arial1" style:font-size-complex="11pt" style:font-weight-complex="normal"/>
    </style:style>
    <style:style style:name="T3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6">ATA DA 0</text:span><text:span text:style-name="T9">0</text:span><text:span text:style-name="T10">1</text:span><text:span text:style-name="T6">ª </text:span><text:span text:style-name="T5"><text:s/>REUNIÃO DA COMISSÃO DE CONSTITUIÇÃO, JUSTIÇA E REDAÇÃO FINAL – EXERCÍCIO 202</text:span><text:span text:style-name="T11">6</text:span><text:span text:style-name="T5">.</text:span></text:p>
          </table:table-cell>
        </table:table-row>
      </table:table>
      <text:p text:style-name="P3"/>
      <text:p text:style-name="P4"><text:span text:style-name="T12">No dia 16 do mês de </text:span><text:span text:style-name="T13">Janeiro de 2026</text:span><text:span text:style-name="T12">, às </text:span><text:span text:style-name="T14">10</text:span><text:span text:style-name="T12">:15 horas, na Sala de Reuniões, realizou-se a Reunião da Comissão de Constituição, Justiça, e Redação Final, estando presente os Vereadores </text:span><text:span text:style-name="T21">ANTONIO LOVATTO POSSEBON- PSB </text:span><text:span text:style-name="T1">(Presidente), </text:span><text:span text:style-name="T38">OLAVO DA ROSA- PT </text:span><text:span text:style-name="T1">(Vice-Presidente) e </text:span><text:span text:style-name="T38">JANAINA FREESE- PP</text:span><text:span text:style-name="T1"> (membro), </text:span><text:span text:style-name="T12">acompanhados d</text:span><text:span text:style-name="T13">a</text:span><text:span text:style-name="T12"> Assessor</text:span><text:span text:style-name="T13">a</text:span><text:span text:style-name="T12"> Jurídic</text:span><text:span text:style-name="T13">a</text:span><text:span text:style-name="T12">, </text:span><text:span text:style-name="T8">MÔNICA ANDRESA MOSER</text:span><text:span text:style-name="T7"> OAB/RS </text:span><text:span text:style-name="T8">106.612</text:span><text:span text:style-name="T12">. Aberta a Reunião o Senhor Presidente declarou que o objetivo é </text:span><text:span text:style-name="T1">realizar o debate, a análise e a discussão do seguinte expediente</text:span><text:span text:style-name="T12">: </text:span><text:span text:style-name="Fonte_20_parág._20_padrão"><text:span text:style-name="T21">Projeto de Lei nº 2.05</text:span></text:span><text:span text:style-name="Fonte_20_parág._20_padrão"><text:span text:style-name="T22">6</text:span></text:span><text:span text:style-name="Fonte_20_parág._20_padrão"><text:span text:style-name="T21">/2026</text:span></text:span><text:bookmark-start text:name="_Hlk9539801512"/><text:span text:style-name="Fonte_20_parág._20_padrão"><text:span text:style-name="T21"> </text:span></text:span><text:span text:style-name="Fonte_20_parág._20_padrão"><text:span text:style-name="T28">de origem do Poder Executivo, que </text:span></text:span><text:bookmark-end text:name="_Hlk9539801512"/><text:bookmark text:name="_Hlk83729019"/><text:bookmark text:name="_Hlk953980159"/><text:span text:style-name="Fonte_20_parág._20_padrão"><text:span text:style-name="T28">Autoriza o Executivo Municipal a</text:span></text:span><text:span text:style-name="Fonte_20_parág._20_padrão"><text:span text:style-name="T29"> a</text:span></text:span><text:span text:style-name="Fonte_20_parág._20_padrão"><text:span text:style-name="T30">umentar </text:span></text:span><text:span text:style-name="Fonte_20_parág._20_padrão"><text:span text:style-name="T29">o </text:span></text:span><text:span text:style-name="Fonte_20_parág._20_padrão"><text:span text:style-name="T31">número de vagas no quadro de cargos de provimento efetivo, para o cargo de F</text:span></text:span><text:span text:style-name="Fonte_20_parág._20_padrão"><text:span text:style-name="T32">iscal </text:span></text:span><text:span text:style-name="Fonte_20_parág._20_padrão"><text:span text:style-name="T31">Administrativo, constante no Plano de Carreira dos Servidores do Município de Lagoa Bonita do Sul, Lei Municipal n° 1.259/2014, de 24 de setembro de 2014, <text:s/></text:span></text:span><text:span text:style-name="Fonte_20_parág._20_padrão"><text:span text:style-name="T23">Projeto de Lei nº 2.05</text:span></text:span><text:span text:style-name="Fonte_20_parág._20_padrão"><text:span text:style-name="T26">5/</text:span></text:span><text:span text:style-name="Fonte_20_parág._20_padrão"><text:span text:style-name="T23">2026</text:span></text:span><text:bookmark-start text:name="_Hlk9539801520"/><text:span text:style-name="Fonte_20_parág._20_padrão"><text:span text:style-name="T23"> </text:span></text:span><text:span text:style-name="Fonte_20_parág._20_padrão"><text:span text:style-name="T31">de origem do Poder Executivo, que </text:span></text:span><text:bookmark-end text:name="_Hlk9539801520"/><text:span text:style-name="Fonte_20_parág._20_padrão"><text:span text:style-name="T33">C</text:span></text:span><text:span text:style-name="Fonte_20_parág._20_padrão"><text:span text:style-name="T31">oncede revisão geral </text:span></text:span><text:span text:style-name="Fonte_20_parág._20_padrão"><text:span text:style-name="T35">e aumento real </text:span></text:span><text:span text:style-name="Fonte_20_parág._20_padrão"><text:span text:style-name="T36">aos servidores ativos e agentes políticos na forma que especifica,</text:span></text:span><text:span text:style-name="Fonte_20_parág._20_padrão"><text:span text:style-name="T26"> Projeto de Lei nº 2.05</text:span></text:span><text:span text:style-name="Fonte_20_parág._20_padrão"><text:span text:style-name="T24">6</text:span></text:span><text:span text:style-name="Fonte_20_parág._20_padrão"><text:span text:style-name="T26">/2026</text:span></text:span><text:bookmark-start text:name="_Hlk95398015110"/><text:span text:style-name="Fonte_20_parág._20_padrão"><text:span text:style-name="T26"> </text:span></text:span><text:span text:style-name="Fonte_20_parág._20_padrão"><text:span text:style-name="T36">de origem do Poder Executivo, que </text:span></text:span><text:bookmark-end text:name="_Hlk95398015110"/><text:bookmark text:name="_Hlk837290192"/><text:bookmark text:name="_Hlk9539801521"/><text:span text:style-name="Fonte_20_parág._20_padrão"><text:span text:style-name="T36">Autoriza o Executivo Municipal a a</text:span></text:span><text:span text:style-name="Fonte_20_parág._20_padrão"><text:span text:style-name="T32">umentar </text:span></text:span><text:span text:style-name="Fonte_20_parág._20_padrão"><text:span text:style-name="T36">o número de vagas no quadro de cargos de provimento efetivo, para o cargo de F</text:span></text:span><text:span text:style-name="Fonte_20_parág._20_padrão"><text:span text:style-name="T32">iscal </text:span></text:span><text:span text:style-name="Fonte_20_parág._20_padrão"><text:span text:style-name="T36">Administrativo, constante no Plano de Carreira dos Servidores do Município de Lagoa Bonita do Sul, Lei Municipal n° 1.259/2014, de 24 de setembro de 2014,</text:span></text:span><text:span text:style-name="Fonte_20_parág._20_padrão"><text:span text:style-name="T26"> </text:span></text:span><text:span text:style-name="Fonte_20_parág._20_padrão"><text:span text:style-name="T23">Projeto de Lei nº 2.057/2026</text:span></text:span><text:bookmark-start text:name="_Hlk9539801513"/><text:span text:style-name="Fonte_20_parág._20_padrão"><text:span text:style-name="T23"> </text:span></text:span><text:span text:style-name="Fonte_20_parág._20_padrão"><text:span text:style-name="T31">de origem do Poder Executivo, que </text:span></text:span><text:bookmark-end text:name="_Hlk9539801513"/><text:span text:style-name="Fonte_20_parág._20_padrão"><text:span text:style-name="T31">Autoriza o Executivo Municipal a aumentar o número de vagas no quadro de cargos de provimento efetivo para o cargo de Operador de Máquinas, constante no Plano de Carreira dos Servidores do Município de Lagoa Bonita do Sul, </text:span></text:span><text:span text:style-name="Fonte_20_parág._20_padrão"><text:span text:style-name="T23">Projeto de Lei nº 2.058/2026</text:span></text:span><text:bookmark-start text:name="_Hlk9539801514"/><text:span text:style-name="Fonte_20_parág._20_padrão"><text:span text:style-name="T23"> </text:span></text:span><text:span text:style-name="Fonte_20_parág._20_padrão"><text:span text:style-name="T31">de origem do Poder Executivo, que </text:span></text:span><text:bookmark-end text:name="_Hlk9539801514"/><text:span text:style-name="Fonte_20_parág._20_padrão"><text:span text:style-name="T33">A</text:span></text:span><text:span text:style-name="Fonte_20_parág._20_padrão"><text:span text:style-name="T31">utoriza o </text:span></text:span><text:span text:style-name="Fonte_20_parág._20_padrão"><text:span text:style-name="T33">P</text:span></text:span><text:span text:style-name="Fonte_20_parág._20_padrão"><text:span text:style-name="T31">oder </text:span></text:span><text:span text:style-name="Fonte_20_parág._20_padrão"><text:span text:style-name="T33">E</text:span></text:span><text:span text:style-name="Fonte_20_parág._20_padrão"><text:span text:style-name="T31">xecutivo </text:span></text:span><text:span text:style-name="Fonte_20_parág._20_padrão"><text:span text:style-name="T33">M</text:span></text:span><text:span text:style-name="Fonte_20_parág._20_padrão"><text:span text:style-name="T31">unicipal a contratar por prazo determinado, em razão de excepcional interesse público, um artesão e dá outras providências, </text:span></text:span><text:span text:style-name="Fonte_20_parág._20_padrão"><text:span text:style-name="T23">Projeto de Lei nº 2.059/2026</text:span></text:span><text:bookmark-start text:name="_Hlk9539801515"/><text:span text:style-name="Fonte_20_parág._20_padrão"><text:span text:style-name="T23"> </text:span></text:span><text:span text:style-name="Fonte_20_parág._20_padrão"><text:span text:style-name="T31">de origem do </text:span></text:span><text:span text:style-name="Fonte_20_parág._20_padrão"><text:span text:style-name="T33">P</text:span></text:span><text:span text:style-name="Fonte_20_parág._20_padrão"><text:span text:style-name="T31">oder </text:span></text:span><text:span text:style-name="Fonte_20_parág._20_padrão"><text:span text:style-name="T33">E</text:span></text:span><text:span text:style-name="Fonte_20_parág._20_padrão"><text:span text:style-name="T31">xecutivo, que </text:span></text:span><text:bookmark-end text:name="_Hlk9539801515"/><text:span text:style-name="Fonte_20_parág._20_padrão"><text:span text:style-name="T31">autoriza o </text:span></text:span><text:span text:style-name="Fonte_20_parág._20_padrão"><text:span text:style-name="T33">P</text:span></text:span><text:span text:style-name="Fonte_20_parág._20_padrão"><text:span text:style-name="T31">oder </text:span></text:span><text:span text:style-name="Fonte_20_parág._20_padrão"><text:span text:style-name="T33">E</text:span></text:span><text:span text:style-name="Fonte_20_parág._20_padrão"><text:span text:style-name="T31">xecutivo </text:span></text:span><text:span text:style-name="Fonte_20_parág._20_padrão"><text:span text:style-name="T33">M</text:span></text:span><text:span text:style-name="Fonte_20_parág._20_padrão"><text:span text:style-name="T31">unicipal a contratar, por prazo determinado, em razão de excepcional interesse público, um monitor de informática e dá outras providências, </text:span></text:span><text:span text:style-name="Fonte_20_parág._20_padrão"><text:span text:style-name="T23">Projeto de Lei nº 2.060/2026</text:span></text:span><text:bookmark-start text:name="_Hlk9539801516"/><text:span text:style-name="Fonte_20_parág._20_padrão"><text:span text:style-name="T23"> </text:span></text:span><text:span text:style-name="Fonte_20_parág._20_padrão"><text:span text:style-name="T31">de origem do Poder Executivo, que </text:span></text:span><text:bookmark-end text:name="_Hlk9539801516"/><text:span text:style-name="Fonte_20_parág._20_padrão"><text:span text:style-name="T31">Autoriza o Poder Executivo Municipal a contratar, por prazo determinado, em razão de excepcional interesse público, quatro professores e dá outras providências, </text:span></text:span><text:span text:style-name="Fonte_20_parág._20_padrão"><text:span text:style-name="T23">Projeto de Lei nº 2.061/2026</text:span></text:span><text:bookmark-start text:name="_Hlk9539801510"/><text:span text:style-name="Fonte_20_parág._20_padrão"><text:span text:style-name="T23"> </text:span></text:span><text:span text:style-name="Fonte_20_parág._20_padrão"><text:span text:style-name="T31">de origem do </text:span></text:span><text:span text:style-name="Fonte_20_parág._20_padrão"><text:span text:style-name="T33">P</text:span></text:span><text:span text:style-name="Fonte_20_parág._20_padrão"><text:span text:style-name="T31">oder </text:span></text:span><text:span text:style-name="Fonte_20_parág._20_padrão"><text:span text:style-name="T33">E</text:span></text:span><text:span text:style-name="Fonte_20_parág._20_padrão"><text:span text:style-name="T31">xecutivo, que </text:span></text:span><text:bookmark-end text:name="_Hlk9539801510"/><text:span text:style-name="Fonte_20_parág._20_padrão"><text:span text:style-name="T31">autoriza o </text:span></text:span><text:span text:style-name="Fonte_20_parág._20_padrão"><text:span text:style-name="T33">P</text:span></text:span><text:span text:style-name="Fonte_20_parág._20_padrão"><text:span text:style-name="T31">oder </text:span></text:span><text:span text:style-name="Fonte_20_parág._20_padrão"><text:span text:style-name="T33">E</text:span></text:span><text:span text:style-name="Fonte_20_parág._20_padrão"><text:span text:style-name="T31">xecutivo </text:span></text:span><text:span text:style-name="Fonte_20_parág._20_padrão"><text:span text:style-name="T33">M</text:span></text:span><text:span text:style-name="Fonte_20_parág._20_padrão"><text:span text:style-name="T31">unicipal a contratar por prazo determinado, em razão de excepcional interesse público, um psicólogo e dá outras providências, </text:span></text:span><text:span text:style-name="Fonte_20_parág._20_padrão"><text:span text:style-name="T15">Projeto de Lei nº </text:span></text:span><text:span text:style-name="Fonte_20_parág._20_padrão"><text:span text:style-name="T16">2.0</text:span></text:span><text:span text:style-name="Fonte_20_parág._20_padrão"><text:span text:style-name="T17">62</text:span></text:span><text:span text:style-name="Fonte_20_parág._20_padrão"><text:span text:style-name="T16">/2026</text:span></text:span><text:bookmark-start text:name="_Hlk9539801517"/><text:span text:style-name="Fonte_20_parág._20_padrão"><text:span text:style-name="T15"> de </text:span></text:span><text:span text:style-name="Fonte_20_parág._20_padrão"><text:span text:style-name="T18">origem do Poder Executivo, que </text:span></text:span><text:bookmark-end text:name="_Hlk9539801517"/><text:span text:style-name="Fonte_20_parág._20_padrão"><text:span text:style-name="T18">autoriza o </text:span></text:span><text:span text:style-name="Fonte_20_parág._20_padrão"><text:span text:style-name="T20">P</text:span></text:span><text:span text:style-name="Fonte_20_parág._20_padrão"><text:span text:style-name="T18">oder </text:span></text:span><text:span text:style-name="Fonte_20_parág._20_padrão"><text:span text:style-name="T20">E</text:span></text:span><text:span text:style-name="Fonte_20_parág._20_padrão"><text:span text:style-name="T18">xecutivo </text:span></text:span><text:span text:style-name="Fonte_20_parág._20_padrão"><text:span text:style-name="T20">M</text:span></text:span><text:span text:style-name="Fonte_20_parág._20_padrão"><text:span text:style-name="T18">unicipal a contratar p</text:span></text:span><text:span text:style-name="Fonte_20_parág._20_padrão"><text:span text:style-name="T19">o</text:span></text:span><text:span text:style-name="Fonte_20_parág._20_padrão"><text:span text:style-name="T18">r prazo determinado, em razão de excepcional interesse publico, um</text:span></text:span><text:span text:style-name="Fonte_20_parág._20_padrão"><text:span text:style-name="T19"> </text:span></text:span><text:span text:style-name="Fonte_20_parág._20_padrão"><text:span text:style-name="T18">psicopedagogo e dá outras providências, </text:span></text:span><text:span text:style-name="Fonte_20_parág._20_padrão"><text:span text:style-name="T23">Projeto de Lei nº 2.0</text:span></text:span><text:span text:style-name="Fonte_20_parág._20_padrão"><text:span text:style-name="T25">63</text:span></text:span><text:span text:style-name="Fonte_20_parág._20_padrão"><text:span text:style-name="T23">/2026</text:span></text:span><text:bookmark-start text:name="_Hlk9539801518"/><text:span text:style-name="Fonte_20_parág._20_padrão"><text:span text:style-name="T23"> </text:span></text:span><text:span text:style-name="Fonte_20_parág._20_padrão"><text:span text:style-name="T31">de origem do Poder Executivo, que</text:span></text:span><text:span text:style-name="Fonte_20_parág._20_padrão"><text:span text:style-name="T23"> </text:span></text:span><text:bookmark-end text:name="_Hlk9539801518"/><text:bookmark text:name="_Hlk9539801519"/><text:bookmark text:name="_Hlk837290191"/><text:span text:style-name="Fonte_20_parág._20_padrão"><text:span text:style-name="T34">Al</text:span></text:span><text:span text:style-name="Fonte_20_parág._20_padrão"><text:span text:style-name="T31">tera o art. 6º da Lei Municipal nº 1.793/2022, que dispõe sobre o Quadro de Cargos dos Agentes Comunitários de Saúde, estabelece o Plano de Carreira destes Servidores e dá outras providências,</text:span></text:span><text:span text:style-name="Fonte_20_parág._20_padrão"><text:span text:style-name="T23"> Projeto de Lei nº </text:span></text:span><text:span text:style-name="Fonte_20_parág._20_padrão"><text:span text:style-name="T27">001/</text:span></text:span><text:span text:style-name="Fonte_20_parág._20_padrão"><text:span text:style-name="T23">2026</text:span></text:span><text:bookmark-start text:name="_Hlk9539801522"/><text:span text:style-name="Fonte_20_parág._20_padrão"><text:span text:style-name="T23"> </text:span></text:span><text:span text:style-name="Fonte_20_parág._20_padrão"><text:span text:style-name="T31">de origem do Poder </text:span></text:span><text:span text:style-name="Fonte_20_parág._20_padrão"><text:span text:style-name="T37">Legislativo</text:span></text:span><text:span text:style-name="Fonte_20_parág._20_padrão"><text:span text:style-name="T31">, que </text:span></text:span><text:bookmark-end text:name="_Hlk9539801522"/><text:span text:style-name="Fonte_20_parág._20_padrão"><text:span text:style-name="T37">Dispõe sobre a concessão de </text:span></text:span><text:span text:style-name="Fonte_20_parág._20_padrão"><text:span text:style-name="T36"><text:s/>aumento real</text:span></text:span><text:span text:style-name="Fonte_20_parág._20_padrão"><text:span text:style-name="T31"> </text:span></text:span><text:span text:style-name="Fonte_20_parág._20_padrão"><text:span text:style-name="T36">aos servidores </text:span></text:span><text:span text:style-name="Fonte_20_parág._20_padrão"><text:span text:style-name="T37">do Poder Legislativo Municipal. </text:span></text:span><text:bookmark-start text:name="_Hlk1423993514"/><text:bookmark-start text:name="_Hlk953980158"/><text:bookmark-start text:name="_Hlk1423993511"/><text:bookmark-start text:name="_Hlk953980153"/><text:bookmark-start text:name="_Hlk95398015"/><text:bookmark-start text:name="_Hlk953980151"/><text:bookmark-start text:name="_Hlk953980152"/><text:bookmark-start text:name="_Hlk9539801511"/><text:bookmark-start text:name="_Hlk9539801531"/><text:bookmark-start text:name="_Hlk142399351"/><text:bookmark-start text:name="_Hlk953980154"/><text:bookmark-start text:name="_Hlk1423993512"/><text:bookmark-start text:name="_Hlk953980155"/><text:bookmark-start text:name="_Hlk953980156"/><text:bookmark-start text:name="_Hlk953980157"/><text:bookmark-start text:name="_Hlk1423993513"/><text:span text:style-name="T2">Após análise, os integrantes desta comissão, emitiram parecer favorável quanto</text:span><text:span text:style-name="T3"> a legalidade e constitucionalidade, devendo o Projeto de Lei prosseguir para deliberação do Plenário, nos termos da Lei Orgânica Municipal e do Regimento Interno da Câmara Municipal de Vereadores de Lagoa Bonita do Sul/RS.</text:span><text:span text:style-name="T4"> </text:span><text:span text:style-name="T12">Foi declarada encerrada a Reunião e lavrada a presente ata, que vai assinada pelo Senhor Presidente e demais presentes.</text:span></text:p>
      <text:p text:style-name="P10"/>
      <text:p text:style-name="P5">_________________________________________</text:p>
      <text:p text:style-name="P7">ANTONIO LOVATTO POSSEBON- PSB</text:p>
      <text:p text:style-name="P5">Presidente da Comissão de Constituição,</text:p>
      <text:p text:style-name="P5">Justiça e Redação final</text:p>
      <text:p text:style-name="P6"/>
      <text:p text:style-name="P5">_______________________________ <text:s text:c="19"/></text:p>
      <text:p text:style-name="P7">OLAVO DA ROSA- PT</text:p>
      <text:p text:style-name="P5"><text:soft-page-break/>Vice-Presidente</text:p>
      <text:p text:style-name="P5"/>
      <text:p text:style-name="P5">_____________________________</text:p>
      <text:p text:style-name="P7">JANAINA FREESE- PP</text:p>
      <text:p text:style-name="P2"><draw:frame draw:style-name="fr1" draw:name="Caixa de Texto 1" text:anchor-type="paragraph" svg:x="0cm" svg:width="0.041cm" style:rel-width="scale" svg:height="0.041cm" style:rel-height="scale" draw:z-index="0"><draw:text-box><text:p text:style-name="P1"/></draw:text-box></draw:frame><draw:frame draw:style-name="fr1" draw:name="Caixa de Texto 2" text:anchor-type="paragraph" svg:x="0cm" svg:width="0.041cm" style:rel-width="scale" svg:height="0.041cm" style:rel-height="scale" draw:z-index="1"><draw:text-box><text:p text:style-name="P1"/></draw:text-box></draw:frame><text:bookmark-end text:name="_Hlk1423993513"/><text:bookmark-end text:name="_Hlk953980157"/><text:bookmark-end text:name="_Hlk953980156"/><text:bookmark-end text:name="_Hlk953980155"/><text:bookmark-end text:name="_Hlk1423993512"/><text:bookmark-end text:name="_Hlk953980154"/><text:bookmark-end text:name="_Hlk142399351"/><text:bookmark-end text:name="_Hlk9539801531"/><text:bookmark-end text:name="_Hlk9539801511"/><text:bookmark-end text:name="_Hlk953980152"/><text:bookmark-end text:name="_Hlk953980151"/><text:bookmark-end text:name="_Hlk95398015"/><text:bookmark-end text:name="_Hlk953980153"/><text:bookmark-end text:name="_Hlk1423993511"/><text:bookmark-end text:name="_Hlk953980158"/><text:bookmark-end text:name="_Hlk1423993514"/><text:span text:style-name="Fonte_20_parág._20_padrão"><text:span text:style-name="T38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20:37:21.842427251</meta:creation-date>
    <dc:date>2026-01-15T21:10:43.011870120</dc:date>
    <meta:editing-duration>PT28M58S</meta:editing-duration>
    <meta:editing-cycles>2</meta:editing-cycles>
    <meta:generator>LibreOffice/7.0.4.2$Linux_X86_64 LibreOffice_project/00$Build-2</meta:generator>
    <meta:document-statistic meta:table-count="1" meta:image-count="0" meta:object-count="0" meta:page-count="2" meta:paragraph-count="12" meta:word-count="605" meta:character-count="3936" meta:non-whitespace-character-count="3319"/>
  </office:meta>
</office:document-meta>
</file>