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0.009cm" fo:margin-top="0cm" fo:margin-bottom="0cm" style:page-number="auto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d0c61"/>
    </style:style>
    <style:style style:name="P2" style:family="paragraph" style:parent-style-name="Standard">
      <style:paragraph-properties fo:text-align="justify" style:justify-single-word="false"/>
      <style:text-properties officeooo:paragraph-rsid="000d0c6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d0c61" style:font-size-asian="10pt" style:font-name-complex="Arial1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d0c6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weight="bold" officeooo:paragraph-rsid="000d0c61" style:font-weight-asian="bold" style:font-name-complex="Arial1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0d0c61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d0c61"/>
    </style:style>
    <style:style style:name="P8" style:family="paragraph" style:parent-style-name="Standard">
      <style:paragraph-properties fo:text-align="center" style:justify-single-word="false"/>
      <style:text-properties officeooo:paragraph-rsid="000d0c61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Arial" fo:language="pt" fo:country="BR" fo:font-weight="bold" officeooo:paragraph-rsid="000d0c61" style:letter-kerning="false" style:font-weight-asian="bold" style:font-name-complex="Arial1" style:language-complex="ar" style:country-complex="SA"/>
    </style:style>
    <style:style style:name="T1" style:family="text">
      <style:text-properties fo:color="#000000" loext:opacity="100%" style:font-name="Arial" style:font-name-complex="Arial1"/>
    </style:style>
    <style:style style:name="T2" style:family="text">
      <style:text-properties fo:color="#000000" loext:opacity="100%" style:font-name="Arial" officeooo:rsid="000d0c61" style:font-name-complex="Arial1"/>
    </style:style>
    <style:style style:name="T3" style:family="text">
      <style:text-properties fo:color="#000000" loext:opacity="100%" style:font-name="Arial" fo:font-weight="bold" style:font-weight-asian="bold" style:font-name-complex="Arial1"/>
    </style:style>
    <style:style style:name="T4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font-name-complex="Arial1" style:font-weight-complex="bold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fo:font-weight="bold" officeooo:rsid="000d0c61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font-weight="bold" officeooo:rsid="000d0c61" style:font-size-asian="10pt" style:font-weight-asian="bold" style:font-name-complex="Arial1" style:font-size-complex="10pt" style:font-weight-complex="bold"/>
    </style:style>
    <style:style style:name="T11" style:family="text">
      <style:text-properties officeooo:rsid="000d0c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ATA DA 01<text:span text:style-name="T11">9</text:span>ª REUNIÃO DA COMISSÃO DE ECONOMIA, FINANÇAS E ORÇAMENTOS – EXERCÍCIO 2024.</text:p>
          </table:table-cell>
        </table:table-row>
      </table:table>
      <text:p text:style-name="P1"/>
      <text:p text:style-name="P1"/>
      <text:p text:style-name="P2"><text:span text:style-name="T2">N</text:span><text:span text:style-name="T1">o dia </text:span><text:span text:style-name="T2">13 de agosto </text:span><text:span text:style-name="T1">de 2024, às 17:15 horas, na Sala de Reuniões, realizou-se a Reunião da Comissão de Economia, Finanças e Orçamentos estando presente os Vereadores </text:span><text:span text:style-name="T5">GILSEMAR HONNEF - PP (Presidente), EDINEI ISRAEL DA SILVA – PSBD (Vice-Presidente), e ALMERI IVO PRIBE – PT( Membro), </text:span><text:span text:style-name="T1">acompanhados da Assessora Jurídica, Mônica Andresa Moser, OAB/RS 106.612. Aberta a Reunião o Senhor Presidente declarou que o objetivo é </text:span><text:span text:style-name="T5">realizar o debate, a análise e a discussão do seguinte expediente</text:span><text:span text:style-name="T1">:</text:span><text:span text:style-name="T7"> </text:span><text:span text:style-name="T8">P</text:span><text:span text:style-name="T7">ROJETO DE DECRETO LEGISLATIVO N° 00</text:span><text:span text:style-name="T8">1</text:span><text:span text:style-name="T7">/2024 “Dispõe sobre a Aprovação das Contas do Poder Executivo Municipal de Lagoa Bonita do Sul - RS do exercício de 2020, e dá outras providências, PROJETO DE DECRETO LEGISLATIVO N° 002/2024 “Dispõe sobre a Aprovação das Contas do Poder Executivo Municipal de Lagoa Bonita do Sul - RS do exercício de 2021, e dá outras providências.</text:span><text:span text:style-name="T4"> </text:span><text:span text:style-name="T1">Após análise, os integrantes da Comissão exararam parecer pela legalidade dos Projetos devendo prosseguir para deliberação em Plenário, nos termos do Regimento Interno e Lei Orgânica Municipal. O Senhor Presidente declarou encerrada a Reunião e lavrada a presente ata, que vai assinada pelo Presidente e demais presentes.</text:span></text:p>
      <text:p text:style-name="P3"/>
      <text:p text:style-name="P5"/>
      <text:p text:style-name="P6"><text:span text:style-name="T9">____________________________________________</text:span></text:p>
      <text:p text:style-name="P6"><text:span text:style-name="T9">GILSEMAR HONNEF- PP</text:span></text:p>
      <text:p text:style-name="P6"><text:span text:style-name="T9">Presidente da Comissão de Economia, Finanças e Orçamento.</text:span></text:p>
      <text:p text:style-name="P4"/>
      <text:p text:style-name="P4"/>
      <text:p text:style-name="P7"><text:span text:style-name="T9"><text:s text:c="20"/><text:tab/><text:tab/><text:tab/><text:tab/></text:span><text:span text:style-name="T10">___</text:span><text:span text:style-name="T9">________________________ <text:s text:c="99"/></text:span></text:p>
      <text:p text:style-name="P6"><text:span text:style-name="T9">EDINEI ISRAEL DA SILVA - PSDB</text:span></text:p>
      <text:p text:style-name="P6"><text:span text:style-name="T9">vice-presidente</text:span></text:p>
      <text:p text:style-name="P4"/>
      <text:p text:style-name="P4"/>
      <text:p text:style-name="P7"><text:span text:style-name="T9"><text:tab/> <text:s text:c="9"/><text:tab/><text:tab/><text:tab/><text:tab/>_________________________ <text:s text:c="99"/></text:span></text:p>
      <text:p text:style-name="P6"><text:span text:style-name="T9">ALMERI IVO PRIBE - PT</text:span></text:p>
      <text:p text:style-name="P6"><text:span text:style-name="T9">Membro</text:span></text:p>
      <text:p text:style-name="P8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6T14:18:52.864834696</meta:creation-date>
    <dc:date>2024-08-06T14:23:48.913410015</dc:date>
    <meta:editing-duration>PT4M56S</meta:editing-duration>
    <meta:editing-cycles>1</meta:editing-cycles>
    <meta:document-statistic meta:table-count="1" meta:image-count="0" meta:object-count="0" meta:page-count="1" meta:paragraph-count="11" meta:word-count="225" meta:character-count="1745" meta:non-whitespace-character-count="1289"/>
    <meta:generator>LibreOffice/7.0.4.2$Linux_X86_64 LibreOffice_project/00$Build-2</meta:generator>
  </office:meta>
</office:document-meta>
</file>