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2.51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251cm" fo:margin-right="0cm" fo:text-align="justify" style:justify-single-word="false" fo:text-indent="-0.00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Parágrafo_20_da_20_Lista" style:list-style-name="WWNum1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1edb4a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edb4a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edb4a" style:font-size-asian="11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PARECER DA COMISSÃO DE ECONOMIA, FINANÇAS E ORÇAMENTO</text:p>
      <text:p text:style-name="P2"/>
      <text:p text:style-name="P10"><text:span text:style-name="Fonte_20_parág._20_padrão"><text:span text:style-name="T1">Projeto de Lei nº 2.0</text:span></text:span><text:span text:style-name="Fonte_20_parág._20_padrão"><text:span text:style-name="T2">63</text:span></text:span><text:span text:style-name="Fonte_20_parág._20_padrão"><text:span text:style-name="T1">/2026</text:span></text:span><text:bookmark-start text:name="_Hlk953980151"/><text:span text:style-name="Fonte_20_parág._20_padrão"><text:span text:style-name="T1"> </text:span></text:span><text:span text:style-name="Fonte_20_parág._20_padrão"><text:span text:style-name="T4">de origem do Poder Executivo, que</text:span></text:span><text:span text:style-name="Fonte_20_parág._20_padrão"><text:span text:style-name="T1"> </text:span></text:span><text:bookmark-end text:name="_Hlk953980151"/><text:bookmark text:name="_Hlk95398015"/><text:bookmark text:name="_Hlk83729019"/><text:span text:style-name="Fonte_20_parág._20_padrão"><text:span text:style-name="T2">Al</text:span></text:span><text:span text:style-name="Fonte_20_parág._20_padrão"><text:span text:style-name="T1">tera o art. 6º da Lei Municipal nº 1.793/2022, que dispõe sobre o Quadro de Cargos dos Agentes Comunitários de Saúde, estabelece o Plano de Carreira destes Servidores e dá outras providências.</text:span></text:span></text:p>
      <text:p text:style-name="P5"/>
      <text:p text:style-name="P14">PARECER</text:p>
      <text:p text:style-name="P7"/>
      <text:p text:style-name="P9"/>
      <text:list xml:id="list1112357508" text:style-name="WWNum1">
        <text:list-item text:start-value="1">
          <text:p text:style-name="P21">RELATÓRIO</text:p>
        </text:list-item>
      </text:list>
      <text:p text:style-name="P1"/>
      <text:p text:style-name="P15"/>
      <text:p text:style-name="P15">O Projeto de Lei nº 2.063/2026, de iniciativa do Poder Executivo Municipal, tem por finalidade alterar o art. 6º da Lei Municipal nº 1.793/2022, para fixar o vencimento básico dos Agentes Comunitários de Saúde, Classe A, no valor de R$ 3.242,00, em conformidade com o piso salarial nacional previsto na Emenda Constitucional nº 120/2022, com efeitos financeiros a contar de 1º de janeiro de 2026.</text:p>
      <text:p text:style-name="P15"/>
      <text:p text:style-name="P15">A matéria foi encaminhada a esta Comissão de Economia, Finanças e Orçamento para análise dos aspectos econômicos, financeiros e orçamentários.</text:p>
      <text:p text:style-name="P15"/>
      <text:p text:style-name="P15">É o relatório.</text:p>
      <text:p text:style-name="P15"/>
      <text:list xml:id="list190522821378185" text:continue-numbering="true" text:style-name="WWNum1">
        <text:list-item>
          <text:p text:style-name="P21">FUNDAMENTAÇÃO JURÍDICA</text:p>
        </text:list-item>
      </text:list>
      <text:p text:style-name="P19"/>
      <text:p text:style-name="P15"/>
      <text:p text:style-name="P23">Compete a esta Comissão examinar a compatibilidade das proposições legislativas com o orçamento público, o equilíbrio fiscal e as disposições da Lei Complementar nº 101/2000, Lei de Responsabilidade Fiscal. </text:p>
      <text:p text:style-name="P23"/>
      <text:p text:style-name="P23">No caso em análise, verifica-se que as despesas decorrentes da atualização remuneratória possuem previsão em dotações próprias do Orçamento do exercício de 2026, conforme expressamente indicado no Projeto de Lei.</text:p>
      <text:p text:style-name="P15"/>
      <text:p text:style-name="P15">A despesa decorre de imposição constitucional, não configurando aumento remuneratório discricionário, mas adequação obrigatória ao piso salarial nacional dos Agentes Comunitários de Saúde. Dessa forma, a medida não afronta os limites da despesa com pessoal previstos nos artigos 18, 19 e 20 da Lei de Responsabilidade Fiscal, tampouco compromete o equilíbrio financeiro do Município.</text:p>
      <text:p text:style-name="P15"/>
      <text:p text:style-name="P15">A retroatividade dos efeitos financeiros ao início do exercício visa assegurar o cumprimento integral da obrigação constitucional, sendo compatível com o planejamento orçamentário e financeiro vigente</text:p>
      <text:p text:style-name="P6"/>
      <text:p text:style-name="P15">O mérito deverá ser analisado pelos vereadores, em votação em plenário.</text:p>
      <text:p text:style-name="P15"/>
      <text:p text:style-name="P18"><text:span text:style-name="Fonte_20_parág._20_padrão"><text:span text:style-name="T4">Assim, considerando os fundamentos legais e constitucionais, temos que o projeto de lei nº 2.0</text:span></text:span><text:span text:style-name="Fonte_20_parág._20_padrão"><text:span text:style-name="T5">63/ 2</text:span></text:span><text:span text:style-name="Fonte_20_parág._20_padrão"><text:span text:style-name="T4">026 encontra-se apto a ser votado pelo Plenário, conforme disciplina o Regimento Interno da Câmara Municipal.</text:span></text:span></text:p>
      <text:p text:style-name="P15"><text:soft-page-break/></text:p>
      <text:p text:style-name="P16"/>
      <text:p text:style-name="P20"/>
      <text:p text:style-name="P3">CONCLUSÃO</text:p>
      <text:p text:style-name="P4"/>
      <text:p text:style-name="P16">Os membros desta Comissão, após analisarem amplamente o referido Projeto, exaram parecer no sentido de ser possível a discussão e votação pelo Plenário, pois atendem aos requisitos legais.</text:p>
      <text:p text:style-name="P16"/>
      <text:p text:style-name="P17">Plenário Iedo Francisco da Silva, 16 de janeiro de 2026.</text:p>
      <text:p text:style-name="P5"/>
      <text:p text:style-name="P17"/>
      <text:p text:style-name="P11"><text:span text:style-name="Fonte_20_parág._20_padrão"><text:span text:style-name="T6"><text:s text:c="4"/></text:span></text:span><text:span text:style-name="Fonte_20_parág._20_padrão"><text:span text:style-name="T7">_______________________</text:span></text:span></text:p>
      <text:p text:style-name="P8">GILSEMAR HONNEF- PP</text:p>
      <text:p text:style-name="P8">Presidente da Comissão de Economia, Finanças e Orçamento.</text:p>
      <text:p text:style-name="P8"/>
      <text:p text:style-name="P8">_________________________</text:p>
      <text:p text:style-name="P8">CLAUDIOMIRO SEVERO- PL</text:p>
      <text:p text:style-name="P11"><text:span text:style-name="Fonte_20_parág._20_padrão"><text:span text:style-name="T7">Vice-Presidente</text:span></text:span></text:p>
      <text:p text:style-name="P8"/>
      <text:p text:style-name="P8">_________________________ <text:s text:c="8"/></text:p>
      <text:p text:style-name="P11"><text:span text:style-name="Fonte_20_parág._20_padrão"><text:span text:style-name="T7">VINICIUS ALFREDO NEU- PT</text:span></text:span></text:p>
      <text:p text:style-name="P8">Membro</text:p>
      <text:p text:style-name="P12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18:58:30.245378928</meta:creation-date>
    <dc:date>2026-01-15T19:05:20.730964148</dc:date>
    <meta:editing-duration>PT6M50S</meta:editing-duration>
    <meta:editing-cycles>1</meta:editing-cycles>
    <meta:document-statistic meta:table-count="0" meta:image-count="0" meta:object-count="0" meta:page-count="2" meta:paragraph-count="26" meta:word-count="388" meta:character-count="2666" meta:non-whitespace-character-count="2292"/>
    <meta:generator>LibreOffice/7.0.4.2$Linux_X86_64 LibreOffice_project/00$Build-2</meta:generator>
  </office:meta>
</office:document-meta>
</file>