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Parágrafo_20_da_20_Lista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10b92b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0b92b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0b92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0b92b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0b92b" style:font-size-asian="11pt" style:language-asian="ar" style:country-asian="SA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officeooo:paragraph-rsid="0010b92b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paragraph-rsid="0010b92b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0b92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0b92b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10b92b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0b92b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officeooo:paragraph-rsid="0010b92b" style:font-name-complex="Arial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10b92b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0b92b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0b92b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paragraph-rsid="0010b92b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0b92b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0b92b"/>
    </style:style>
    <style:style style:name="P20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10b92b" style:font-size-asian="11pt" style:font-name-complex="Arial" style:font-size-complex="11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10b92b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0b92b" fo:background-color="#ffffff" style:font-size-asian="11pt" style:font-name-complex="Arial" style:font-size-complex="11pt"/>
    </style:style>
    <style:style style:name="P23" style:family="paragraph" style:parent-style-name="Parágrafo_20_da_20_Lista" style:list-style-name="WWNum1">
      <style:paragraph-properties fo:line-height="115%" fo:text-align="justify" style:justify-single-word="false"/>
      <style:text-properties style:font-name="Arial" fo:font-size="11pt" fo:font-weight="bold" officeooo:paragraph-rsid="0010b92b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edb4a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10b92b" fo:background-color="#ffffff" loext:char-shading-value="0" style:font-size-asian="11pt" style:font-name-complex="Arial" style:font-size-complex="11pt"/>
    </style:style>
    <style:style style:name="T7" style:family="text">
      <style:text-properties officeooo:rsid="001126e4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ARECER DA COMISSÃO DE CONSTITUIÇÃO, JUSTIÇA</text:p>
      <text:p text:style-name="P14">E REDAÇÃO FINAL</text:p>
      <text:p text:style-name="P4"/>
      <text:p text:style-name="P5"><text:span text:style-name="Fonte_20_parág._20_padrão"><text:span text:style-name="T2">Projeto de Lei nº 2.0</text:span></text:span><text:span text:style-name="Fonte_20_parág._20_padrão"><text:span text:style-name="T3">63</text:span></text:span><text:span text:style-name="Fonte_20_parág._20_padrão"><text:span text:style-name="T2">/2026</text:span></text:span><text:bookmark-start text:name="_Hlk953980151"/><text:span text:style-name="Fonte_20_parág._20_padrão"><text:span text:style-name="T2"> </text:span></text:span><text:span text:style-name="Fonte_20_parág._20_padrão"><text:span text:style-name="T1">de origem do Poder Executivo, que</text:span></text:span><text:span text:style-name="Fonte_20_parág._20_padrão"><text:span text:style-name="T2"> </text:span></text:span><text:bookmark-end text:name="_Hlk953980151"/><text:bookmark text:name="_Hlk83729019"/><text:bookmark text:name="_Hlk95398015"/><text:span text:style-name="Fonte_20_parág._20_padrão"><text:span text:style-name="T3">Al</text:span></text:span><text:span text:style-name="Fonte_20_parág._20_padrão"><text:span text:style-name="T2">tera o art. 6º da Lei Municipal nº 1.793/2022, que dispõe sobre o Quadro de Cargos dos Agentes Comunitários de Saúde, estabelece o Plano de Carreira destes Servidores e dá outras providências.</text:span></text:span></text:p>
      <text:p text:style-name="P9"/>
      <text:p text:style-name="P14">PARECER</text:p>
      <text:p text:style-name="P12"/>
      <text:p text:style-name="P13"/>
      <text:list xml:id="list3168957608" text:style-name="WWNum1">
        <text:list-item text:start-value="1">
          <text:p text:style-name="P23">RELATÓRIO</text:p>
        </text:list-item>
      </text:list>
      <text:p text:style-name="P2"/>
      <text:p text:style-name="P16"/>
      <text:p text:style-name="P16">O Projeto de Lei nº 2.063/2026, de iniciativa do Poder Executivo Municipal, tem por finalidade alterar o art. 6º da Lei Municipal nº 1.793/2022, para fixar o vencimento básico dos Agentes Comunitários de Saúde, Classe A, no valor de R$ 3.242,00, em conformidade com o piso salarial nacional previsto na Emenda Constitucional nº 120/2022, com efeitos financeiros a contar de 1º de janeiro de 2026.</text:p>
      <text:p text:style-name="P16"/>
      <text:p text:style-name="P16">A matéria foi encaminhada a esta Comissão de Economia, Finanças e Orçamento para análise dos aspectos econômicos, financeiros e orçamentários.</text:p>
      <text:p text:style-name="P16"/>
      <text:p text:style-name="P16">É o relatório.</text:p>
      <text:p text:style-name="P18"><text:span text:style-name="Fonte_20_parág._20_padrão"><text:span text:style-name="T4"/></text:span></text:p>
      <text:p text:style-name="P18"/>
      <text:p text:style-name="P6"/>
      <text:list xml:id="list101608519326735" text:continue-numbering="true" text:style-name="WWNum1">
        <text:list-item>
          <text:p text:style-name="P23">FUNDAMENTAÇÃO JURÍDICA</text:p>
        </text:list-item>
      </text:list>
      <text:p text:style-name="P20"/>
      <text:p text:style-name="P19"><text:span text:style-name="T5"><text:s/></text:span><text:span text:style-name="T6">A </text:span><text:span text:style-name="T5">matéria em exame insere-se na competência do Município para legislar sobre o regime jurídico e a remuneração de seus servidores públicos, nos termos dos artigos 30, inciso I, e 37, inciso X, da Constituição Federal, sendo legítima a iniciativa do Chefe do Poder Executivo.</text:span></text:p>
      <text:p text:style-name="P22"/>
      <text:p text:style-name="P22">O projeto tem por objetivo adequar a legislação municipal ao comando da Emenda Constitucional nº 120/2022, que estabeleceu o piso salarial nacional dos Agentes Comunitários de Saúde correspondente a dois salários mínimos para a jornada de quarenta horas semanais. </text:p>
      <text:p text:style-name="P22"/>
      <text:p text:style-name="P19"><text:span text:style-name="T6">Sendo assim, a</text:span><text:span text:style-name="T5"> fixação do vencimento em valor absoluto, expresso em reais e desvinculado de indexadores, observa o disposto no artigo 7º, inciso IV, da Constituição Federal, afastando qualquer vedação constitucional.</text:span></text:p>
      <text:p text:style-name="P22"/>
      <text:p text:style-name="P22">Não se trata de concessão de aumento remuneratório por liberalidade do ente municipal, mas de cumprimento de obrigação constitucional, não havendo afronta aos princípios da isonomia, legalidade ou moralidade administrativa. </text:p>
      <text:p text:style-name="P19"><text:span text:style-name="T6">Além disso, a</text:span><text:span text:style-name="T5"> retroatividade dos efeitos financeiros a 1º de janeiro de 2026 mostra-se juridicamente admissível, uma vez que visa assegurar o pagamento integral do piso nacional no exercício corrente.</text:span></text:p>
      <text:p text:style-name="P22"/>
      <text:p text:style-name="P22">Sob o aspecto formal e material, não se identificam vícios de inconstitucionalidade ou ilegalidade, estando a proposição em consonância com o ordenamento jurídico vigente.</text:p>
      <text:p text:style-name="P16"/>
      <text:p text:style-name="P16"/>
      <text:p text:style-name="P16"><text:soft-page-break/></text:p>
      <text:p text:style-name="P16"/>
      <text:p text:style-name="P16"/>
      <text:p text:style-name="P10">CONCLUSÃO</text:p>
      <text:p text:style-name="P10"/>
      <text:p text:style-name="P15">Os membros desta Comissão, após analisarem amplamente o referido Projeto, exaram parecer no sentido de ser possível a discussão e votação pelo Plenário, pois atendem aos requisitos <text:span text:style-name="T7">legais.</text:span></text:p>
      <text:p text:style-name="P17">Plenário Iedo Francisco da Silva, 16 de janeiro de 2026.</text:p>
      <text:p text:style-name="P15"/>
      <text:p text:style-name="P7">____________________________________________</text:p>
      <text:p text:style-name="P11">ANTONIO LOVATTO POSSEBON- PSB</text:p>
      <text:p text:style-name="P7">Presidente da Comissão de Constituição,</text:p>
      <text:p text:style-name="P7">Justiça e Redação final</text:p>
      <text:p text:style-name="P8"/>
      <text:p text:style-name="P7">_______________________________ <text:s text:c="19"/></text:p>
      <text:p text:style-name="P11">OLAVO DA ROSA- PT</text:p>
      <text:p text:style-name="P7">Vice-Presidente</text:p>
      <text:p text:style-name="P7"/>
      <text:p text:style-name="P7">_____________________________</text:p>
      <text:p text:style-name="P11">JANAINA FREESE- PP</text:p>
      <text:p text:style-name="P3"><draw:frame draw:style-name="fr1" draw:name="Caixa de Texto 1" text:anchor-type="paragraph" svg:x="0cm" svg:width="0.041cm" style:rel-width="scale" svg:height="0.041cm" style:rel-height="scale" draw:z-index="0"><draw:text-box><text:p text:style-name="P1"/></draw:text-box></draw:frame><draw:frame draw:style-name="fr1" draw:name="Caixa de Texto 2" text:anchor-type="paragraph" svg:x="0cm" svg:width="0.041cm" style:rel-width="scale" svg:height="0.041cm" style:rel-height="scale" draw:z-index="1"><draw:text-box><text:p text:style-name="P1"/></draw:text-box></draw:frame><text:span text:style-name="Fonte_20_parág._20_padrão"><text:span text:style-name="T1">Membr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19:01:27.652789017</meta:creation-date>
    <dc:date>2026-01-16T10:16:07.926776521</dc:date>
    <meta:editing-duration>PT3M17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2" meta:paragraph-count="28" meta:word-count="409" meta:character-count="2783" meta:non-whitespace-character-count="2381"/>
  </office:meta>
</office:document-meta>
</file>