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11" style:parent-style-name="ParágrafodaLista" style:list-style-name="WWNum1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2" style:parent-style-name="ParágrafodaLista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 fo:line-height="115%" fo:text-indent="0.4916in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style:language-asian="ar" style:country-asian="SA"/>
    </style:style>
    <style:style style:name="P17" style:parent-style-name="Standard" style:family="paragraph">
      <style:paragraph-properties fo:text-align="justify" fo:line-height="115%" fo:text-indent="0.4916in"/>
      <style:text-properties style:font-name="Arial" style:font-name-complex="Arial" style:language-asian="ar" style:country-asian="SA"/>
    </style:style>
    <style:style style:name="P18" style:parent-style-name="Standard" style:family="paragraph">
      <style:paragraph-properties fo:text-align="justify" fo:line-height="115%" fo:text-indent="0.4916in"/>
      <style:text-properties style:font-name="Arial" style:font-name-complex="Arial" style:language-asian="ar" style:country-asian="SA"/>
    </style:style>
    <style:style style:name="P19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0" style:parent-style-name="ParágrafodaLista" style:list-style-name="WWNum1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text-indent="0.4916in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left="0.4923in" fo:text-inden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left="0.4923in" fo:text-inden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left="0.4923in" fo:text-inden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left="0.4923in" fo:text-inden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center" fo:line-height="115%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 fo:line-height="115%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 fo:line-height="115%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PARECER DA COMISSÃO DE ECONOMIA, FINANÇAS E ORÇAMENTO</text:p>
      <text:p text:style-name="P3"/>
      <text:p text:style-name="P4"><text:span text:style-name="T5">Projeto de Lei nº 2.062/2026</text:span><text:bookmark-start text:name="_Hlk95398015"/><text:span text:style-name="T6"><text:s/>de origem do Poder Executivo, que<text:s/></text:span><text:bookmark-end text:name="_Hlk95398015"/><text:span text:style-name="T7">AUTORIZA O PODER EXECUTIVO MUNICIPAL A CONTRATAR POR PRAZO DETERMINADO, EM RAZÃO DE EXCEPCIONAL INTERESSE PUBLICO, UM PSICOPEDAGOGO E DÁ OUTRAS PROVIDÊNCIAS.</text:span></text:p>
      <text:p text:style-name="P8"/>
      <text:p text:style-name="P9">PARECER</text:p>
      <text:p text:style-name="P10"/>
      <text:list text:style-name="WWNum1">
        <text:list-item text:start-value="1">
          <text:p text:style-name="P11">RELATÓRIO</text:p>
        </text:list-item>
      </text:list>
      <text:p text:style-name="P12"/>
      <text:p text:style-name="P13"><text:span text:style-name="T14"><text:tab/></text:span><text:span text:style-name="T15"><text:tab/></text:span><text:span text:style-name="T16">O Projeto de Lei nº 2.062/2026, autoriza a contratação por prazo determinado, em razão de excepcional interesse público, de 01 (um) Psicopedagogo, pelo período de até 10 (dez) meses, com carga horária de 22 (vinte e duas) horas semanais e vencimentos mensais no valor de R$ 2.771,63, visando atender demandas temporárias da rede municipal de ensino, conforme justificativa apresentada pelo Executivo.</text:span></text:p>
      <text:p text:style-name="P17"/>
      <text:p text:style-name="P18">É o relatório.</text:p>
      <text:p text:style-name="P19"/>
      <text:list text:style-name="WWNum1" text:continue-numbering="true">
        <text:list-item>
          <text:p text:style-name="P20">FUNDAMENTAÇÃO JURÍDICA</text:p>
        </text:list-item>
      </text:list>
      <text:p text:style-name="P21"/>
      <text:p text:style-name="P22"/>
      <text:p text:style-name="P23"/>
      <text:p text:style-name="P24">Compete a esta Comissão examinar a compatibilidade das proposições legislativas com o orçamento público, o equilíbrio fiscal e as disposições da Lei Complementar nº 101/2000, Lei de Responsabilidade Fiscal. No caso em análise, verifica-se que as despesas decorrentes da contratação encontram-se previstas em dotações próprias do Orçamento do exercício de 2026, conforme expressamente disposto no Projeto de Lei.</text:p>
      <text:p text:style-name="P25"/>
      <text:p text:style-name="P26">A contratação possui caráter temporário e prazo determinado, não configurando criação ou ampliação de despesa obrigatória de caráter continuado, nos termos do artigo 17 da Lei de Responsabilidade Fiscal. A remuneração e a carga horária estão claramente definidas, permitindo o adequado controle do impacto financeiro da medida.</text:p>
      <text:p text:style-name="P27"/>
      <text:p text:style-name="P28">Não há indicativos de que a despesa comprometa o equilíbrio financeiro do Município ou resulte em extrapolação dos limites legais de despesa com pessoal previstos nos artigos 18, 19 e 20 da Lei de Responsabilidade Fiscal.</text:p>
      <text:p text:style-name="P29"/>
      <text:p text:style-name="P30">O mérito deverá ser analisado pelos vereadores, em votação em plenário.</text:p>
      <text:p text:style-name="P31"/>
      <text:p text:style-name="P32"><text:span text:style-name="T33">Assim, considerando os fundamentos legais e constitucionais, temos que o projeto de lei nº 2.062/2026 encontra-se apto a ser votado pelo Plenário, conforme disciplina o Regimento Interno da Câmara Municipal.</text:span></text:p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CONCLUSÃO</text:p>
      <text:p text:style-name="P41"/>
      <text:p text:style-name="P42">Os membros desta Comissão, após analisarem amplamente o referido Projeto, exaram parecer no sentido de ser possível a discussão e votação pelo Plenário, pois atendem aos requisitos legais.</text:p>
      <text:p text:style-name="P43"/>
      <text:p text:style-name="P44">Plenário Iedo Francisco da Silva, 16 de janeiro de 2026.</text:p>
      <text:p text:style-name="P45"/>
      <text:p text:style-name="P46"/>
      <text:p text:style-name="P47"><text:span text:style-name="T48"><text:s text:c="4"/></text:span><text:span text:style-name="T49">_______________________</text:span></text:p>
      <text:p text:style-name="P50">GILSEMAR HONNEF- PP</text:p>
      <text:p text:style-name="P51">Presidente da Comissão de Economia, Finanças e Orçamento.</text:p>
      <text:p text:style-name="P52"/>
      <text:p text:style-name="P53">_________________________</text:p>
      <text:p text:style-name="P54">CLAUDIOMIRO SEVERO- PL</text:p>
      <text:p text:style-name="P55"><text:span text:style-name="T56">Vice-Presidente</text:span></text:p>
      <text:p text:style-name="P57"/>
      <text:p text:style-name="P58">_________________________ <text:s text:c="8"/></text:p>
      <text:p text:style-name="P59"><text:span text:style-name="T60">VINICIUS ALFREDO NEU- PT</text:span></text:p>
      <text:p text:style-name="P61">Membro</text:p>
      <text:p text:style-name="P62"/>
      <text:p text:style-name="P63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âmara de Vereadores Lagoa Bonita do Sul</dc:creator>
    <meta:creation-date>2026-01-15T18:54:00Z</meta:creation-date>
    <dc:date>2026-01-16T11:19:00Z</dc:date>
    <meta:template xlink:href="Normal" xlink:type="simple"/>
    <meta:editing-cycles>2</meta:editing-cycles>
    <meta:editing-duration>PT0S</meta:editing-duration>
    <meta:document-statistic meta:page-count="2" meta:paragraph-count="4" meta:word-count="390" meta:character-count="2496" meta:row-count="17" meta:non-whitespace-character-count="2110"/>
  </office:meta>
</office:document-meta>
</file>