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rame_20_contents">
      <style:text-properties fo:color="#000000" loext:opacity="100%"/>
    </style:style>
    <style:style style:name="P2" style:family="paragraph" style:parent-style-name="Standard">
      <style:paragraph-properties fo:text-align="justify" style:justify-single-word="false"/>
      <style:text-properties officeooo:paragraph-rsid="00082fb7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officeooo:paragraph-rsid="00082fb7" fo:background-color="#ffffff" style:font-name-complex="Arial1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officeooo:paragraph-rsid="00082fb7" style:font-name-complex="Arial1"/>
    </style:style>
    <style:style style:name="P5" style:family="paragraph" style:parent-style-name="Standard">
      <style:paragraph-properties fo:line-height="115%"/>
      <style:text-properties style:font-name="Arial" officeooo:paragraph-rsid="00082fb7" style:font-name-complex="Arial1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weight="bold" officeooo:rsid="00082fb7" officeooo:paragraph-rsid="00082fb7" style:font-weight-asian="bold" style:font-name-complex="Arial1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00082fb7" style:font-weight-asian="bold" style:font-name-complex="Arial1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officeooo:paragraph-rsid="00082fb7" style:font-name-complex="Arial1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officeooo:paragraph-rsid="00082fb7" style:font-name-complex="Arial1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tyle="italic" fo:font-weight="bold" officeooo:paragraph-rsid="00082fb7" fo:background-color="#ffffff" style:font-style-asian="italic" style:font-weight-asian="bold" style:font-name-complex="Arial1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tyle="italic" officeooo:paragraph-rsid="00082fb7" fo:background-color="#ffffff" style:font-style-asian="italic" style:font-name-complex="Arial1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officeooo:paragraph-rsid="00082fb7" style:language-asian="ar" style:country-asian="SA" style:font-name-complex="Arial1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officeooo:paragraph-rsid="00082fb7" fo:background-color="#ffffff" style:font-name-complex="Arial1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1pt" officeooo:rsid="00082fb7" officeooo:paragraph-rsid="000872c1" style:font-size-asian="11pt" style:font-name-complex="Arial1" style:font-size-complex="11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082fb7"/>
    </style:style>
    <style:style style:name="P16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style:font-name="Arial" officeooo:paragraph-rsid="00082fb7" style:font-name-complex="Arial1"/>
    </style:style>
    <style:style style:name="P17" style:family="paragraph" style:parent-style-name="Standard">
      <style:paragraph-properties fo:margin-left="3.251cm" fo:margin-right="0cm" fo:line-height="115%" fo:text-align="justify" style:justify-single-word="false" fo:text-indent="1.249cm" style:auto-text-indent="false"/>
      <style:text-properties style:font-name="Arial" fo:font-style="italic" officeooo:paragraph-rsid="00082fb7" style:font-style-asian="italic" style:font-name-complex="Arial1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0082fb7" style:language-asian="ar" style:country-asian="SA" style:font-name-complex="Arial1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weight="bold" officeooo:paragraph-rsid="00082fb7" style:font-weight-asian="bold" style:font-name-complex="Arial1"/>
    </style:style>
    <style:style style:name="P20" style:family="paragraph" style:parent-style-name="Standard">
      <style:paragraph-properties fo:margin-left="3cm" fo:margin-right="0cm" fo:line-height="115%" fo:text-align="justify" style:justify-single-word="false" fo:text-indent="0cm" style:auto-text-indent="false"/>
      <style:text-properties style:font-name="Arial" fo:font-style="italic" officeooo:paragraph-rsid="00082fb7" fo:background-color="#ffffff" style:font-style-asian="italic" style:font-name-complex="Arial1"/>
    </style:style>
    <style:style style:name="P21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 style:shadow="none"/>
      <style:text-properties style:font-name="Arial" fo:font-weight="bold" officeooo:paragraph-rsid="00082fb7" style:font-weight-asian="bold" style:font-name-complex="Arial1"/>
    </style:style>
    <style:style style:name="P22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weight="bold" officeooo:paragraph-rsid="00082fb7" style:font-weight-asian="bold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082fb7" style:font-name-complex="Arial1"/>
    </style:style>
    <style:style style:name="T3" style:family="text">
      <style:text-properties style:font-name="Arial" officeooo:rsid="000913c3" style:font-name-complex="Arial1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fo:font-weight="bold" officeooo:rsid="00082fb7" style:font-weight-asian="bold" style:font-name-complex="Arial1" style:font-weight-complex="bold"/>
    </style:style>
    <style:style style:name="T6" style:family="text">
      <style:text-properties style:font-name="Arial" fo:font-weight="bold" officeooo:rsid="000913c3" style:font-weight-asian="bold" style:font-name-complex="Arial1" style:font-weight-complex="bold"/>
    </style:style>
    <style:style style:name="T7" style:family="text">
      <style:text-properties style:font-name="Arial"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8" style:family="text">
      <style:text-properties style:font-name="Arial" fo:font-size="11pt" fo:font-weight="bold" officeooo:rsid="000913c3" style:font-size-asian="11pt" style:language-asian="ar" style:country-asian="SA" style:font-weight-asian="bold" style:font-name-complex="Arial1" style:font-size-complex="11pt" style:font-weight-complex="bold"/>
    </style:style>
    <style:style style:name="T9" style:family="text">
      <style:text-properties style:font-name="Arial" style:language-asian="ar" style:country-asian="SA" style:font-name-complex="Arial1"/>
    </style:style>
    <style:style style:name="T10" style:family="text">
      <style:text-properties style:font-name="Arial" officeooo:rsid="000913c3" style:language-asian="ar" style:country-asian="SA" style:font-name-complex="Arial1"/>
    </style:style>
    <style:style style:name="T11" style:family="text">
      <style:text-properties officeooo:rsid="000aee31"/>
    </style:style>
    <style:style style:name="fr1" style:family="graphic" style:parent-style-name="Frame">
      <style:graphic-properties style:wrap="run-through" style:number-wrapped-paragraphs="no-limit" style:vertical-pos="top" style:vertical-rel="paragraph" style:horizontal-pos="from-left" style:horizontal-rel="paragraph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ARECER DA COMISSÃO DE CONSTITUIÇÃO, JUSTIÇA</text:p>
      <text:p text:style-name="P19">E REDAÇÃO FINAL</text:p>
      <text:p text:style-name="P2"/>
      <text:p text:style-name="P2"><text:span text:style-name="T4">Projeto de Lei nº </text:span><text:span text:style-name="T5">2.0</text:span><text:span text:style-name="T6">62</text:span><text:span text:style-name="T5">/2026</text:span><text:bookmark-start text:name="_Hlk95398015"/><text:span text:style-name="T4"> </text:span><text:span text:style-name="T1">de origem do Poder Executivo, que </text:span><text:bookmark-end text:name="_Hlk95398015"/><text:span text:style-name="T7">AUTORIZA O PODER EXECUTIVO MUNICIPAL A CONTRATAR P</text:span><text:span text:style-name="T8">O</text:span><text:span text:style-name="T7">R PRAZO DETERMINADO, EM RAZÃO DE EXCEPCIONAL INTERESSE PUBLICO, UM</text:span><text:span text:style-name="T8"> </text:span><text:span text:style-name="T7">PSICOPEDAGOGO E DÁ OUTRAS PROVIDÊNCIAS.</text:span></text:p>
      <text:p text:style-name="P2"/>
      <text:p text:style-name="P19">PARECER</text:p>
      <text:p text:style-name="P8"/>
      <text:list xml:id="list88411078" text:style-name="WWNum1">
        <text:list-item>
          <text:p text:style-name="P22">RELATÓRIO</text:p>
          <text:p text:style-name="P22"/>
        </text:list-item>
      </text:list>
      <text:p text:style-name="P15"><text:span text:style-name="T1"><text:tab/><text:tab/></text:span><text:span text:style-name="T9">O Projeto de Lei nº 2.0</text:span><text:span text:style-name="T10">62/2026, autoriza a contratação por prazo determinado, em razão de excepcional interesse público, de 01 (um) Psicopedagogo, pelo período de até 10 (dez) meses, com carga horária de 22 (vinte e duas) horas semanais e vencimentos mensais no valor de R$ 2.771,63, visando atender demandas temporárias da rede municipal de ensino, conforme justificativa apresentada pelo Executivo.</text:span></text:p>
      <text:p text:style-name="P12"/>
      <text:p text:style-name="P12">É o relatório.</text:p>
      <text:p text:style-name="P12"/>
      <text:p text:style-name="P18"/>
      <text:list xml:id="list101428690228114" text:continue-numbering="true" text:style-name="WWNum1">
        <text:list-item>
          <text:p text:style-name="P22">FUNDAMENTAÇÃO JURÍDICA</text:p>
        </text:list-item>
      </text:list>
      <text:p text:style-name="P16"/>
      <text:p text:style-name="P9">A contratação por prazo determinado respeita o Princípio da Isonomia, porquanto será formalizado mediante contrato administrativo de serviço temporário para atender a necessidade temporária de excepcional interesse público, tendo por fundamento o art. 37, inciso IX, da Constituição Federal, vejamos:</text:p>
      <text:p text:style-name="P9"/>
      <text:p text:style-name="P17">“Art. 37. A administração pública direta e indireta de qualquer dos Poderes da União, dos Estados, do Distrito Federal e dos Municípios obedecerá aos princípios de legalidade, impessoalidade, moralidade, publicidade e eficiência e, também, ao seguinte: (…) </text:p>
      <text:p text:style-name="P17"/>
      <text:p text:style-name="P17">IX - a lei estabelecerá os casos de contratação por tempo determinado para atender a necessidade temporária de excepcional interesse público;”</text:p>
      <text:p text:style-name="P3"/>
      <text:p text:style-name="P13">A suprema corte ao julgar o Tema 612 - Repercussão Geral – STF decidiu: </text:p>
      <text:p text:style-name="P10"/>
      <text:p text:style-name="P20">"Tese: Nos termos do art. 37, IX, da Constituição Federal, para que se considere válida a contratação temporária de servidores públicos, é preciso que: </text:p>
      <text:p text:style-name="P20">a) os casos excepcionais estejam previstos em lei; </text:p>
      <text:p text:style-name="P20">b) o prazo de contratação seja predeterminado; </text:p>
      <text:p text:style-name="P20">c) a necessidade seja temporária;</text:p>
      <text:p text:style-name="P20"><text:s/>d) o interesse público seja excepcional; </text:p>
      <text:p text:style-name="P20"><text:soft-page-break/>e) a contratação seja indispensável, sendo vedada para os serviços ordinários permanentes do Estado que estejam sob o espectro das contingências normais da Administração"</text:p>
      <text:p text:style-name="P11"/>
      <text:p text:style-name="P13">O contrato de que se trata o presente Projeto de Lei, será de natureza administrativa, ficando assegurado no que couber ao contratado, os direitos previstos nos termos do Regime Jurídico Municipal, Lei nº 1.260/2014. </text:p>
      <text:p text:style-name="P13"/>
      <text:p text:style-name="P15"><text:span text:style-name="T1">Assim, considerando os fundamentos legais e constitucionais, temos que o projeto de lei nº </text:span><text:span text:style-name="T2">2.0</text:span><text:span text:style-name="T3">62</text:span><text:span text:style-name="T2">/2026</text:span><text:span text:style-name="T1"> encontra-se apto a ser votado pelo Plenário,o mérito deverá ser analisado pelos vereadores, em votação em plenário. conforme disciplina o Regimento Interno da Câmara Municipal.</text:span></text:p>
      <text:p text:style-name="P9"/>
      <text:p text:style-name="P7">CONCLUSÃO</text:p>
      <text:p text:style-name="P7"><text:bookmark text:name="_GoBack"/></text:p>
      <text:p text:style-name="P8">Os membros desta Comissão, após analisarem amplamente o referido Projeto, exaram parecer no sentido de ser possível a discussão e votação pelo Plenário, pois atendem aos requisitos <text:span text:style-name="T11">legais</text:span>.</text:p>
      <text:p text:style-name="P8"/>
      <text:p text:style-name="P14">Plenário Iedo Francisco da Silva, 16 de janeiro de 2026.</text:p>
      <text:p text:style-name="P8"/>
      <text:p text:style-name="P4">____________________________________________</text:p>
      <text:p text:style-name="P6">ANTONIO LOVATTO POSSEBON- PSB</text:p>
      <text:p text:style-name="P4">Presidente da Comissão de Constituição,</text:p>
      <text:p text:style-name="P4">Justiça e Redação final</text:p>
      <text:p text:style-name="P5"/>
      <text:p text:style-name="P4">_______________________________ <text:s text:c="19"/></text:p>
      <text:p text:style-name="P6">OLAVO DA ROSA- PT</text:p>
      <text:p text:style-name="P4">Vice-Presidente</text:p>
      <text:p text:style-name="P4"/>
      <text:p text:style-name="P4">_____________________________</text:p>
      <text:p text:style-name="P6">JANAINA FREESE- PP</text:p>
      <text:p text:style-name="P4"><draw:frame draw:style-name="fr1" draw:name="Quadro1" text:anchor-type="paragraph" svg:x="0cm" svg:width="0.041cm" draw:z-index="0"><draw:text-box fo:min-height="0.041cm"><text:p text:style-name="P1"/></draw:text-box></draw:frame><draw:frame draw:style-name="fr1" draw:name="Quadro2" text:anchor-type="paragraph" svg:x="0cm" svg:width="0.041cm" draw:z-index="1"><draw:text-box fo:min-height="0.041cm"><text:p text:style-name="P1"/></draw:text-box></draw:frame>Membr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5T07:28:36.832535867</meta:creation-date>
    <dc:date>2026-01-16T10:14:27.038480750</dc:date>
    <meta:editing-duration>PT24M47S</meta:editing-duration>
    <meta:editing-cycles>4</meta:editing-cycles>
    <meta:generator>LibreOffice/7.0.4.2$Linux_X86_64 LibreOffice_project/00$Build-2</meta:generator>
    <meta:document-statistic meta:table-count="0" meta:image-count="0" meta:object-count="0" meta:page-count="2" meta:paragraph-count="33" meta:word-count="435" meta:character-count="3021" meta:non-whitespace-character-count="2590"/>
  </office:meta>
</office:document-meta>
</file>