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border="0.0069in solid #000000" fo:padding-top="0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P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" style:parent-style-name="ParágrafodaLista" style:list-style-name="WWNum1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ParágrafodaLista" style:family="paragraph">
      <style:paragraph-properties fo:text-align="justify" fo:line-height="115%" fo:margin-left="0.9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1" style:parent-style-name="ParágrafodaLista" style:list-style-name="WWNum1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15%" fo:text-indent="0.4916in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margin-left="0.4923in" fo:text-inden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margin-left="0.4923in" fo:text-inden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center" fo:text-indent="0.4916in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center" fo:text-indent="0.4916in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center" fo:line-height="115%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center" fo:line-height="115%"/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center" fo:line-height="115%"/>
    </style:style>
    <style:style style:name="T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PARECER DA COMISSÃO DE ECONOMIA, FINANÇAS E ORÇAMENTO</text:p>
      <text:p text:style-name="P3"/>
      <text:p text:style-name="P4"><text:span text:style-name="T5">Projeto de Lei nº 2.061/2026</text:span><text:bookmark-start text:name="_Hlk95398015"/><text:span text:style-name="T6"><text:s/>de origem do Poder Executivo, que<text:s/></text:span><text:bookmark-end text:name="_Hlk95398015"/><text:span text:style-name="T7">AUTORIZA O PODER EXECUTIVO MUNICIPAL A CONTRATAR POR PRAZO DETERMINADO, EM RAZÃO DE EXCEPCIONAL INTERESSE PÚBLICO, UM PSICÓLOGO E DÁ OUTRAS PROVIDENCIAS.</text:span></text:p>
      <text:p text:style-name="P8"/>
      <text:p text:style-name="P9">PARECER</text:p>
      <text:p text:style-name="P10"/>
      <text:p text:style-name="P11"/>
      <text:list text:style-name="WWNum1">
        <text:list-item text:start-value="1">
          <text:p text:style-name="P12">RELATÓRIO</text:p>
        </text:list-item>
      </text:list>
      <text:p text:style-name="P13"/>
      <text:p text:style-name="P14"/>
      <text:p text:style-name="P15">O Projeto de Lei nº 2.061/2026, de iniciativa do Poder Executivo Municipal, autoriza a contratação temporária de um Psicólogo, pelo prazo de até dez meses, prorrogável por igual período, com carga horária de trinta horas semanais, para atuação junto à Secretaria Municipal de Educação.</text:p>
      <text:p text:style-name="P16"/>
      <text:p text:style-name="P17">A matéria foi encaminhada a esta Comissão de Economia, Finanças e Orçamento para análise dos aspectos econômicos, financeiros e orçamentários..</text:p>
      <text:p text:style-name="P18"/>
      <text:p text:style-name="P19">É o relatório.</text:p>
      <text:p text:style-name="P20"/>
      <text:list text:style-name="WWNum1" text:continue-numbering="true">
        <text:list-item>
          <text:p text:style-name="P21">FUNDAMENTAÇÃO JURÍDICA</text:p>
        </text:list-item>
      </text:list>
      <text:p text:style-name="P22"/>
      <text:p text:style-name="P23"/>
      <text:p text:style-name="P24"/>
      <text:p text:style-name="P25">Compete a esta Comissão examinar a compatibilidade das proposições legislativas com o orçamento público, o equilíbrio fiscal e as disposições da Lei Complementar nº 101/2000, Lei de Responsabilidade Fiscal. No caso em análise, verifica-se que as despesas decorrentes da contratação encontram-se previstas em dotações próprias do Orçamento do exercício de 2026, conforme expressamente disposto no Projeto de Lei.</text:p>
      <text:p text:style-name="P26"/>
      <text:p text:style-name="P27">A contratação possui caráter temporário e prazo determinado, não configurando criação ou ampliação de despesa obrigatória de caráter continuado, nos termos do artigo 17 da Lei de Responsabilidade Fiscal. A remuneração e a carga horária estão claramente definidas, permitindo o adequado controle do impacto financeiro da medida.</text:p>
      <text:p text:style-name="P28"/>
      <text:p text:style-name="P29">Não há indicativos de que a despesa comprometa o equilíbrio financeiro do Município ou resulte em extrapolação dos limites legais de despesa com pessoal previstos nos artigos 18, 19 e 20 da Lei de Responsabilidade Fiscal.</text:p>
      <text:p text:style-name="P30"/>
      <text:p text:style-name="P31">O mérito deverá ser analisado pelos vereadores, em votação em plenário.</text:p>
      <text:p text:style-name="P32"/>
      <text:p text:style-name="P33"><text:span text:style-name="T34">Assim, considerando os fundamentos legais e constitucionais, temos que o projeto de lei nº 2.061/2026 encontra-se apto a ser votado pelo Plenário, conforme disciplina o Regimento Interno da Câmara Municipal.</text:span></text:p>
      <text:p text:style-name="P35"/>
      <text:p text:style-name="P36"/>
      <text:p text:style-name="P37"/>
      <text:p text:style-name="P38"/>
      <text:soft-page-break/>
      <text:p text:style-name="P39">CONCLUSÃO</text:p>
      <text:p text:style-name="P40"/>
      <text:p text:style-name="P41">Os membros desta Comissão, após analisarem amplamente o referido Projeto, exaram parecer no sentido de ser possível a discussão e votação pelo Plenário, pois atendem aos requisitos legais.</text:p>
      <text:p text:style-name="P42"/>
      <text:p text:style-name="P43">Plenário Iedo Francisco da Silva, 16 de janeiro de 2026.</text:p>
      <text:p text:style-name="P44"/>
      <text:p text:style-name="P45"/>
      <text:p text:style-name="P46"><text:span text:style-name="T47"><text:s text:c="4"/></text:span><text:span text:style-name="T48">_______________________</text:span></text:p>
      <text:p text:style-name="P49">GILSEMAR HONNEF- PP</text:p>
      <text:p text:style-name="P50">Presidente da Comissão de Economia, Finanças e Orçamento.</text:p>
      <text:p text:style-name="P51"/>
      <text:p text:style-name="P52">_________________________</text:p>
      <text:p text:style-name="P53">CLAUDIOMIRO SEVERO- PL</text:p>
      <text:p text:style-name="P54"><text:span text:style-name="T55">Vice-Presidente</text:span></text:p>
      <text:p text:style-name="P56"/>
      <text:p text:style-name="P57">_________________________ <text:s text:c="8"/></text:p>
      <text:p text:style-name="P58"><text:span text:style-name="T59">VINICIUS ALFREDO NEU- PT</text:span></text:p>
      <text:p text:style-name="P60">Membro</text:p>
      <text:p text:style-name="P61"/>
      <text:p text:style-name="P62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âmara de Vereadores Lagoa Bonita do Sul</dc:creator>
    <meta:creation-date>2026-01-15T08:58:00Z</meta:creation-date>
    <dc:date>2026-01-15T14:33:00Z</dc:date>
    <meta:template xlink:href="Normal" xlink:type="simple"/>
    <meta:editing-cycles>2</meta:editing-cycles>
    <meta:editing-duration>PT180S</meta:editing-duration>
    <meta:document-statistic meta:page-count="2" meta:paragraph-count="5" meta:word-count="394" meta:character-count="2519" meta:row-count="17" meta:non-whitespace-character-count="2130"/>
  </office:meta>
</office:document-meta>
</file>