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text-align="justify" style:justify-single-word="false"/>
      <style:text-properties officeooo:paragraph-rsid="00082fb7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officeooo:paragraph-rsid="00082fb7" style:font-name-complex="Arial1"/>
    </style:style>
    <style:style style:name="P4" style:family="paragraph" style:parent-style-name="Standard">
      <style:paragraph-properties fo:line-height="115%"/>
      <style:text-properties style:font-name="Arial" officeooo:paragraph-rsid="00082fb7" style:font-name-complex="Arial1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officeooo:rsid="00082fb7" officeooo:paragraph-rsid="00082fb7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82fb7" style:font-weight-asian="bold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082fb7" style:font-name-complex="Arial1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style:font-name-complex="Arial1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style:language-asian="ar" style:country-asian="SA" style:font-name-complex="Arial1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82fb7" fo:background-color="#ffffff" style:font-name-complex="Arial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officeooo:paragraph-rsid="00090941" fo:background-color="#ffffff" style:font-name-complex="Arial1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rsid="00082fb7" officeooo:paragraph-rsid="000872c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82fb7"/>
    </style:style>
    <style:style style:name="P1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Arial" officeooo:paragraph-rsid="00082fb7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82fb7" style:language-asian="ar" style:country-asian="SA" style:font-name-complex="Arial1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officeooo:paragraph-rsid="00082fb7" style:font-weight-asian="bold" style:font-name-complex="Arial1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style:font-name="Arial" fo:font-weight="bold" officeooo:paragraph-rsid="00082fb7" style:font-weight-asian="bold" style:font-name-complex="Arial1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weight="bold" officeooo:paragraph-rsid="00082fb7" style:font-weight-asian="bold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82fb7" style:font-name-complex="Arial1"/>
    </style:style>
    <style:style style:name="T3" style:family="text">
      <style:text-properties style:font-name="Arial" officeooo:rsid="00090941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082fb7" style:font-weight-asian="bold" style:font-name-complex="Arial1" style:font-weight-complex="bold"/>
    </style:style>
    <style:style style:name="T6" style:family="text">
      <style:text-properties style:font-name="Arial" fo:font-weight="bold" officeooo:rsid="00090941" style:font-weight-asian="bold" style:font-name-complex="Arial1" style:font-weight-complex="bold"/>
    </style:style>
    <style:style style:name="T7" style:family="text">
      <style:text-properties style:font-name="Arial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090941" style:font-size-asian="11pt" style:language-asian="ar" style:country-asian="SA" style:font-weight-asian="bold" style:font-name-complex="Arial1" style:font-size-complex="11pt" style:font-weight-complex="bold"/>
    </style:style>
    <style:style style:name="T9" style:family="text">
      <style:text-properties style:font-name="Arial" style:language-asian="ar" style:country-asian="SA" style:font-name-complex="Arial1"/>
    </style:style>
    <style:style style:name="T10" style:family="text">
      <style:text-properties style:font-name="Arial" officeooo:rsid="00082fb7" style:language-asian="ar" style:country-asian="SA" style:font-name-complex="Arial1"/>
    </style:style>
    <style:style style:name="T11" style:family="text">
      <style:text-properties officeooo:rsid="00090941"/>
    </style:style>
    <style:style style:name="T12" style:family="text">
      <style:text-properties officeooo:rsid="0009c854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ARECER DA COMISSÃO DE CONSTITUIÇÃO, JUSTIÇA</text:p>
      <text:p text:style-name="P16">E REDAÇÃO FINAL</text:p>
      <text:p text:style-name="P2"/>
      <text:p text:style-name="P2"><text:span text:style-name="T4">Projeto de Lei nº </text:span><text:span text:style-name="T5">2.0</text:span><text:span text:style-name="T6">61</text:span><text:span text:style-name="T5">/2026</text:span><text:bookmark-start text:name="_Hlk95398015"/><text:span text:style-name="T4"> </text:span><text:span text:style-name="T1">de origem do Poder Executivo, que </text:span><text:bookmark-end text:name="_Hlk95398015"/><text:span text:style-name="T7">AUTORIZA O PODER EXECUTIVO MUNICIPAL A CONTRATAR POR PRAZO DETERMINADO, EM RAZÃO DE EXCEPCIONAL INTERESSE PÚBLICO, UM </text:span><text:span text:style-name="T8">PSICÓLOGO</text:span><text:span text:style-name="T7"> E DÁ OUTRAS PROVIDENCIAS.</text:span></text:p>
      <text:p text:style-name="P2"/>
      <text:p text:style-name="P16">PARECER</text:p>
      <text:p text:style-name="P7"/>
      <text:list xml:id="list3773614164" text:style-name="WWNum1">
        <text:list-item>
          <text:p text:style-name="P18">RELATÓRIO</text:p>
          <text:p text:style-name="P18"/>
        </text:list-item>
      </text:list>
      <text:p text:style-name="P13"><text:span text:style-name="T1"><text:tab/><text:tab/></text:span><text:span text:style-name="T9">O Projeto de Lei nº 2.061/2026, de iniciativa do Poder Executivo Municipal, tem por objetivo autorizar a contratação temporária de um profissional Psicólogo, com carga horária de trinta horas semanais, pelo prazo de até dez meses, prorrogável por igual período, para atuação junto à Secretaria Municipal de Educação, visando atender demandas relacionadas ao acompanhamento psicossocial no âmbito da rede municipal de ensino.</text:span></text:p>
      <text:p text:style-name="P9"/>
      <text:p text:style-name="P13"><text:span text:style-name="T9">A matéria foi encaminhada a esta Comissão de Constituição, Justiça </text:span><text:span text:style-name="T10">e redação final</text:span><text:span text:style-name="T9"> para análise quanto à constitucionalidade, legalidade e juridicidade.</text:span></text:p>
      <text:p text:style-name="P9"/>
      <text:p text:style-name="P9">É o relatório.</text:p>
      <text:p text:style-name="P9"/>
      <text:p text:style-name="P15"/>
      <text:list xml:id="list101441073195050" text:continue-numbering="true" text:style-name="WWNum1">
        <text:list-item>
          <text:p text:style-name="P18">FUNDAMENTAÇÃO JURÍDICA</text:p>
        </text:list-item>
      </text:list>
      <text:p text:style-name="P14"/>
      <text:p text:style-name="P10">A Constituição Federal, em seu artigo 37, inciso IX, autoriza a contratação por tempo determinado para atender a necessidade temporária de excepcional interesse público, desde que prevista em lei específica e devidamente justificada. No caso em análise, a proposição demonstra a existência de demanda excepcional e temporária decorrente do aumento significativo das necessidades de atendimento psicológico no ambiente escolar, envolvendo alunos, professores e equipes pedagógicas.</text:p>
      <text:p text:style-name="P10"/>
      <text:p text:style-name="P10">Verifica-se que a contratação possui prazo certo e natureza administrativa, não configurando substituição permanente de cargo efetivo, mas sim medida transitória destinada a suprir insuficiência momentânea de profissionais no quadro municipal, seja por afastamentos legais, vacância ou inexistência de quantitativo compatível com a demanda atual. </text:p>
      <text:p text:style-name="P10"/>
      <text:p text:style-name="P11">O projeto observa, ainda, os princípios da legalidade, impessoalidade e moralidade administrativa ao prever a observância da ordem classificatória do Processo Seletivo Simplificado já realizado pelo Município, bem como assegura os direitos previstos no Regime Jurídico Municipal.</text:p>
      <text:p text:style-name="P11"><text:line-break/></text:p>
      <text:p text:style-name="P11"><text:soft-page-break/><text:span text:style-name="T11">Des</text:span>taca-se, por fim, a compatibilidade da proposição com a Lei Federal nº 13.935/2019, que dispõe sobre a prestação de serviços de Psicologia nas redes públicas de educação básica.</text:p>
      <text:p text:style-name="P10"/>
      <text:p text:style-name="P13"><text:span text:style-name="T1">Assim, considerando os fundamentos legais e constitucionais, temos que o projeto de lei nº </text:span><text:span text:style-name="T2">2.0</text:span><text:span text:style-name="T3">61/</text:span><text:span text:style-name="T2">2026</text:span><text:span text:style-name="T1"> encontra-se apto a ser votado pelo Plenário,o mérito deverá ser analisado pelos vereadores, em votação em plenário. conforme disciplina o Regimento Interno da Câmara Municipal.</text:span></text:p>
      <text:p text:style-name="P8"/>
      <text:p text:style-name="P6">CONCLUSÃO</text:p>
      <text:p text:style-name="P6"><text:bookmark text:name="_GoBack"/></text:p>
      <text:p text:style-name="P7">Os membros desta Comissão, após analisarem amplamente o referido Projeto, exaram parecer no sentido de ser possível a discussão e votação pelo Plenário, pois atendem aos requisitos <text:span text:style-name="T12">legais.</text:span></text:p>
      <text:p text:style-name="P7"/>
      <text:p text:style-name="P12">Plenário Iedo Francisco da Silva, 16 de janeiro de 2026.</text:p>
      <text:p text:style-name="P7"/>
      <text:p text:style-name="P3">____________________________________________</text:p>
      <text:p text:style-name="P5">ANTONIO LOVATTO POSSEBON- PSB</text:p>
      <text:p text:style-name="P3">Presidente da Comissão de Constituição,</text:p>
      <text:p text:style-name="P3">Justiça e Redação final</text:p>
      <text:p text:style-name="P4"/>
      <text:p text:style-name="P3">_______________________________ <text:s text:c="19"/></text:p>
      <text:p text:style-name="P5">OLAVO DA ROSA- PT</text:p>
      <text:p text:style-name="P3">Vice-Presidente</text:p>
      <text:p text:style-name="P3"/>
      <text:p text:style-name="P3">_____________________________</text:p>
      <text:p text:style-name="P5">JANAINA FREESE- PP</text:p>
      <text:p text:style-name="P3"><draw:frame draw:style-name="fr1" draw:name="Quadro1" text:anchor-type="paragraph" svg:x="0cm" svg:width="0.041cm" draw:z-index="0"><draw:text-box fo:min-height="0.041cm"><text:p text:style-name="P1"/></draw:text-box></draw:frame><draw:frame draw:style-name="fr1" draw:name="Quadro2" text:anchor-type="paragraph" svg:x="0cm" svg:width="0.041cm" draw:z-index="1"><draw:text-box fo:min-height="0.041cm"><text:p text:style-name="P1"/></draw:text-box></draw:frame>Membr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07:28:36.832535867</meta:creation-date>
    <dc:date>2026-01-16T10:14:40.255336444</dc:date>
    <meta:editing-duration>PT28M17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2" meta:paragraph-count="28" meta:word-count="413" meta:character-count="2997" meta:non-whitespace-character-count="2589"/>
  </office:meta>
</office:document-meta>
</file>