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" style:parent-style-name="ParágrafodaLista" style:list-style-name="WWNum1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ParágrafodaLista" style:family="paragraph">
      <style:paragraph-properties fo:text-align="justify" fo:line-height="115%" fo:margin-left="0.9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2" style:parent-style-name="ParágrafodaLista" style:list-style-name="WWNum1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15%" fo:text-indent="0.4916in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left="0.4923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line-height="115%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 fo:line-height="115%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PARECER DA COMISSÃO DE ECONOMIA, FINANÇAS E ORÇAMENTO</text:p>
      <text:p text:style-name="P3"/>
      <text:p text:style-name="P4"><text:span text:style-name="T5">Projeto de Lei nº 2.060/2026</text:span><text:bookmark-start text:name="_Hlk953980151"/><text:span text:style-name="T6"><text:s/></text:span><text:span text:style-name="T7">de origem do Poder Executivo, que<text:s/></text:span><text:bookmark-end text:name="_Hlk953980151"/><text:span text:style-name="T8">Autoriza o Poder Executivo Municipal a contratar, por prazo determinado, em razão de excepcional interesse público, quatro professores e dá outras providências.</text:span></text:p>
      <text:p text:style-name="P9"><text:bookmark-start text:name="_Hlk95398015"/><text:bookmark-start text:name="_Hlk83729019"/><text:bookmark-end text:name="_Hlk95398015"/><text:bookmark-end text:name="_Hlk83729019"/></text:p>
      <text:p text:style-name="P10"/>
      <text:p text:style-name="P11">PARECER</text:p>
      <text:p text:style-name="P12"/>
      <text:p text:style-name="P13"/>
      <text:list text:style-name="WWNum1">
        <text:list-item text:start-value="1">
          <text:p text:style-name="P14">RELATÓRIO</text:p>
        </text:list-item>
      </text:list>
      <text:p text:style-name="P15"/>
      <text:p text:style-name="P16">O Projeto de Lei nº 2.060/2026, de iniciativa do Poder Executivo Municipal, autoriza a contratação temporária de 04 (quatro) professores, sendo 02 (dois) Professores de Educação Física, 01 (um) Professor de Informática e 01 (um) Professor de Música, pelo prazo de até 10 (dez) meses, para atuação junto às escolas municipais, oficinas no turno inverso e atividades vinculadas à Secretaria Municipal de Educação, Cultura e Desporto, incluindo ações relacionadas à Banda Municipal.</text:p>
      <text:p text:style-name="P17"/>
      <text:p text:style-name="P18">A proposição foi encaminhada a esta Comissão para análise dos aspectos econômicos, financeiros e orçamentários, nos termos do Regimento Interno.</text:p>
      <text:p text:style-name="P19"/>
      <text:p text:style-name="P20">É o relatório.</text:p>
      <text:p text:style-name="P21"/>
      <text:list text:style-name="WWNum1" text:continue-numbering="true">
        <text:list-item>
          <text:p text:style-name="P22">FUNDAMENTAÇÃO JURÍDICA</text:p>
        </text:list-item>
      </text:list>
      <text:p text:style-name="P23"/>
      <text:p text:style-name="P24"/>
      <text:p text:style-name="P25">Compete à Comissão de Economia, Finanças e Orçamento examinar a compatibilidade das proposições legislativas com o orçamento público, a responsabilidade fiscal e o equilíbrio das contas municipais, nos termos da Lei Complementar nº 101/2000 (Lei de Responsabilidade Fiscal).</text:p>
      <text:p text:style-name="P26"/>
      <text:p text:style-name="P27">Da análise do Projeto de Lei, verifica-se que as despesas decorrentes das contratações encontram-se previstas em dotações próprias do Orçamento do exercício de 2026, conforme disposto no art. 4º do Projeto de Lei.</text:p>
      <text:p text:style-name="P28"/>
      <text:p text:style-name="P29">Além disso, trata-se de contratação temporária, com prazo determinado, não caracterizando criação de despesa obrigatória de caráter continuado, nos termos do art. 17 da Lei de Responsabilidade Fiscal e as funções, cargas horárias e valores remuneratórios estão claramente definidos, possibilitando a adequada estimativa e controle do impacto financeiro.</text:p>
      <text:p text:style-name="P30"/>
      <text:p text:style-name="P31">As referidas contratações visam atender necessidades específicas e temporárias da rede municipal de ensino, relacionadas a oficinas pedagógicas, esportivas, culturais e tecnológicas no turno inverso, bem como às atividades da Banda Municipal, não havendo indicação de comprometimento do equilíbrio fiscal e não há evidência de extrapolação dos limites legais de despesa com pessoal, observando-se o disposto nos arts. 18, 19 e 20 da Lei de Responsabilidade Fiscal;</text:p>
      <text:p text:style-name="P32"/>
      <text:p text:style-name="P33">Houve observância da classificação do Processo Seletivo Simplificado já realizado pelo Município assegura transparência, impessoalidade e controle administrativo da despesa pública.</text:p>
      <text:p text:style-name="P34"/>
      <text:p text:style-name="P35">Assim, sob o ponto de vista econômico, financeiro e orçamentário, a proposição mostra-se compatível com o planejamento orçamentário municipal e com as normas de responsabilidade fiscal.</text:p>
      <text:p text:style-name="P36"/>
      <text:p text:style-name="P37"/>
      <text:p text:style-name="P38">O mérito deverá ser analisado pelos vereadores, em votação em plenário.</text:p>
      <text:p text:style-name="P39"/>
      <text:p text:style-name="P40"><text:span text:style-name="T41">Assim, considerando os fundamentos legais e constitucionais, temos que o projeto de lei nº 2.060/2026 encontra-se apto a ser votado pelo Plenário, conforme disciplina o Regimento Interno da Câmara Municipal.</text:span></text:p>
      <text:p text:style-name="P42"/>
      <text:p text:style-name="P43"/>
      <text:p text:style-name="P44"/>
      <text:p text:style-name="P45">CONCLUSÃO</text:p>
      <text:p text:style-name="P46"/>
      <text:p text:style-name="P47">Os membros desta Comissão, após analisarem amplamente o referido Projeto, exaram parecer no sentido de ser possível a discussão e votação pelo Plenário, pois atendem aos requisitos legais.</text:p>
      <text:p text:style-name="P48"/>
      <text:p text:style-name="P49">Plenário Iedo Francisco da Silva, 16 de janeiro de 2026.</text:p>
      <text:p text:style-name="P50"/>
      <text:p text:style-name="P51"/>
      <text:p text:style-name="P52"><text:span text:style-name="T53"><text:s text:c="4"/></text:span><text:span text:style-name="T54">_______________________</text:span></text:p>
      <text:p text:style-name="P55">GILSEMAR HONNEF- PP</text:p>
      <text:p text:style-name="P56">Presidente da Comissão de Economia, Finanças e Orçamento.</text:p>
      <text:p text:style-name="P57"/>
      <text:p text:style-name="P58">_________________________</text:p>
      <text:p text:style-name="P59">CLAUDIOMIRO SEVERO- PL</text:p>
      <text:p text:style-name="P60"><text:span text:style-name="T61">Vice-Presidente</text:span></text:p>
      <text:p text:style-name="P62"/>
      <text:p text:style-name="P63">_________________________ <text:s text:c="8"/></text:p>
      <text:p text:style-name="P64"><text:span text:style-name="T65">VINICIUS ALFREDO NEU- PT</text:span></text:p>
      <text:p text:style-name="P66">Membro</text:p>
      <text:p text:style-name="P67"/>
      <text:p text:style-name="P6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âmara de Vereadores Lagoa Bonita do Sul</dc:creator>
    <meta:creation-date>2026-01-15T07:57:00Z</meta:creation-date>
    <dc:date>2026-01-15T14:32:00Z</dc:date>
    <meta:print-date>2026-01-15T14:32:00Z</meta:print-date>
    <meta:template xlink:href="Normal" xlink:type="simple"/>
    <meta:editing-cycles>2</meta:editing-cycles>
    <meta:editing-duration>PT300S</meta:editing-duration>
    <meta:document-statistic meta:page-count="2" meta:paragraph-count="6" meta:word-count="537" meta:character-count="3436" meta:row-count="24" meta:non-whitespace-character-count="2905"/>
  </office:meta>
</office:document-meta>
</file>