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text-properties fo:color="#000000" loext:opacity="100%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a4977" style:font-size-asian="11pt" style:font-weight-asian="bold" style:font-name-complex="Arial1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082fb7" officeooo:paragraph-rsid="000a4977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officeooo:paragraph-rsid="000a4977" style:font-size-asian="11pt" style:font-name-complex="Arial1" style:font-size-complex="11pt"/>
    </style:style>
    <style:style style:name="P5" style:family="paragraph" style:parent-style-name="Standard">
      <style:paragraph-properties fo:line-height="115%"/>
      <style:text-properties style:font-name="Arial" fo:font-size="11pt" officeooo:paragraph-rsid="000a4977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0a4977" style:font-size-asian="11pt" style:font-size-complex="11pt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officeooo:paragraph-rsid="000a4977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1pt" officeooo:rsid="00082fb7" officeooo:paragraph-rsid="000a4977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0a4977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0a4977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0a4977" style:font-size-asian="11pt" style:language-asian="ar" style:country-asian="SA" style:font-name-complex="Arial1" style:font-size-complex="11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fo:font-style="normal" officeooo:paragraph-rsid="000a4977" fo:background-color="#ffffff" style:font-size-asian="11pt" style:font-style-asian="normal" style:font-name-complex="Arial1" style:font-size-complex="11pt" style:font-style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fo:font-style="italic" officeooo:paragraph-rsid="000a4977" fo:background-color="#ffffff" style:font-size-asian="11pt" style:font-style-asian="italic" style:font-name-complex="Arial1" style:font-size-complex="11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0a4977" fo:background-color="#ffffff" style:font-size-asian="11pt" style:font-name-complex="Arial1" style:font-size-complex="11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1pt" officeooo:paragraph-rsid="000a4977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a4977" style:font-size-asian="11pt" style:language-asian="ar" style:country-asian="SA" style:font-name-complex="Arial1" style:font-size-complex="11pt"/>
    </style:style>
    <style:style style:name="P17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style:font-name="Arial" fo:font-size="11pt" officeooo:paragraph-rsid="000a4977" style:font-size-asian="11pt" style:font-name-complex="Arial1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shadow="none"/>
      <style:text-properties style:font-name="Arial" fo:font-size="11pt" fo:font-weight="bold" officeooo:paragraph-rsid="000a4977" style:font-size-asian="11pt" style:font-weight-asian="bold" style:font-name-complex="Arial1" style:font-size-complex="11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0a4977" style:font-size-asian="11pt" style:language-asian="ar" style:country-asian="SA" style:font-name-complex="Arial1" style:font-size-complex="11pt"/>
    </style:style>
    <style:style style:name="P20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fo:font-weight="bold" officeooo:paragraph-rsid="000a4977" style:font-size-asian="11pt" style:font-weight-asian="bold" style:font-name-complex="Arial1" style:font-size-complex="11pt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weight="bold" officeooo:rsid="00082fb7" style:font-weight-asian="bold" style:font-name-complex="Arial1" style:font-weight-complex="bold"/>
    </style:style>
    <style:style style:name="T3" style:family="text">
      <style:text-properties style:font-name="Arial" fo:font-weight="bold" officeooo:rsid="000a4977" style:font-weight-asian="bold" style:font-name-complex="Arial1" style:font-weight-complex="bold"/>
    </style:style>
    <style:style style:name="T4" style:family="text">
      <style:text-properties style:font-name="Arial" fo:font-weight="bold" style:language-asian="ar" style:country-asian="SA" style:font-weight-asian="bold" style:font-name-complex="Arial1" style:font-weight-complex="bold"/>
    </style:style>
    <style:style style:name="T5" style:family="text">
      <style:text-properties style:font-name="Arial" fo:font-weight="bold" officeooo:rsid="000a4977" style:language-asian="ar" style:country-asian="SA" style:font-weight-asian="bold" style:font-name-complex="Arial1" style:font-weight-complex="bold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officeooo:rsid="00082fb7" style:font-name-complex="Arial1"/>
    </style:style>
    <style:style style:name="T8" style:family="text">
      <style:text-properties style:font-name="Arial" officeooo:rsid="000a4977" style:font-name-complex="Arial1"/>
    </style:style>
    <style:style style:name="T9" style:family="text">
      <style:text-properties style:font-name="Arial" style:language-asian="ar" style:country-asian="SA" style:font-name-complex="Arial1"/>
    </style:style>
    <style:style style:name="T10" style:family="text">
      <style:text-properties officeooo:rsid="000b2e79"/>
    </style:style>
    <style:style style:name="fr1" style:family="graphic" style:parent-style-name="Frame">
      <style:graphic-properties style:wrap="run-through" style:number-wrapped-paragraphs="no-limit" style:vertical-pos="top" style:vertical-rel="paragraph" style:horizontal-pos="from-left" style:horizontal-rel="paragraph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ARECER DA COMISSÃO DE CONSTITUIÇÃO, JUSTIÇA</text:p>
      <text:p text:style-name="P7">E REDAÇÃO FINAL</text:p>
      <text:p text:style-name="P6"/>
      <text:p text:style-name="P6"><text:span text:style-name="T1">Projeto de Lei nº </text:span><text:span text:style-name="T2">2.0</text:span><text:span text:style-name="T3">60</text:span><text:span text:style-name="T2">/2026</text:span><text:bookmark-start text:name="_Hlk95398015"/><text:span text:style-name="T1"> </text:span><text:span text:style-name="T6">de origem do Poder Executivo, que </text:span><text:bookmark-end text:name="_Hlk95398015"/><text:span text:style-name="T4">AUTORIZA O PODER EXECUTIVO MUNICIPAL A CONTRATAR, POR PRAZO DETERMINADO, EM RAZÃO DE EXCEPCIONAL INTERESSE PÚBLICO, </text:span><text:span text:style-name="T5">QUATRO PROFESSORES </text:span><text:span text:style-name="T4">E DÁ OUTRAS PROVIDENCIAS.</text:span></text:p>
      <text:p text:style-name="P6"/>
      <text:p text:style-name="P7">PARECER</text:p>
      <text:p text:style-name="P9"/>
      <text:list xml:id="list3536345612" text:style-name="WWNum1">
        <text:list-item>
          <text:p text:style-name="P20">RELATÓRIO</text:p>
          <text:p text:style-name="P20"/>
        </text:list-item>
      </text:list>
      <text:p text:style-name="P15"><text:span text:style-name="T6"><text:tab/><text:tab/></text:span><text:span text:style-name="T9">O Projeto de Lei nº 2.060/2026, de iniciativa do Poder Executivo Municipal, visa autorizar a contratação temporária de 04 (quatro) professores, sendo 02 (dois) Professores de Educação Física, 01 (um) Professor de Informática e 01 (um) Professor de Música, pelo prazo de até 10 (dez) meses, para atendimento de demandas específicas da rede municipal de ensino e de atividades pedagógicas, esportivas, culturais e tecnológicas, inclusive no turno inverso às aulas regulares, bem como junto à Banda Municipal.</text:span></text:p>
      <text:p text:style-name="P11"/>
      <text:p text:style-name="P11">A matéria foi encaminhada a esta Comissão para análise quanto aos aspectos de constitucionalidade, legalidade e juridicidade, nos termos do Regimento Interno da Câmara Municipal.</text:p>
      <text:p text:style-name="P11"/>
      <text:p text:style-name="P11">É o relatório.</text:p>
      <text:p text:style-name="P11"/>
      <text:p text:style-name="P16"/>
      <text:list xml:id="list101412862204055" text:continue-numbering="true" text:style-name="WWNum1">
        <text:list-item>
          <text:p text:style-name="P20">FUNDAMENTAÇÃO JURÍDICA</text:p>
        </text:list-item>
      </text:list>
      <text:p text:style-name="P17"/>
      <text:p text:style-name="P12">A Constituição Federal, em seu art. 37, inciso IX, autoriza a contratação por tempo determinado para atender a necessidade temporária de excepcional interesse público, desde que prevista em lei específica e devidamente justificada. No presente caso, as contratações possuem natureza temporária, com prazo certo e previamente delimitado, atendendo a demandas pontuais da área da educação e da cultura.</text:p>
      <text:p text:style-name="P12"/>
      <text:p text:style-name="P12">Verifica-se que as atividades a serem desempenhadas não configuram substituição permanente de cargos efetivos, mas sim atendimento a programas e oficinas específicas desenvolvidas no turno inverso às aulas regulares, bem como às ações relacionadas à Banda Municipal, cuja vinculação administrativa foi recentemente transferida para a Secretaria Municipal de Educação, Cultura e Desporto.</text:p>
      <text:p text:style-name="P13"/>
      <text:p text:style-name="P12">O Projeto de Lei estabelece de forma clara as funções, as cargas horárias, os valores remuneratórios e os direitos dos contratados, assegurando vencimentos equivalentes aos percebidos por servidores de igual ou assemelhada função no quadro permanente do Município, em conformidade com o Regime Jurídico Municipal, Lei nº 1.260/2014. </text:p>
      <text:p text:style-name="P13"><text:s/>Além disso, a previsão de observância da ordem classificatória do Processo Seletivo Simplificado garante o respeito aos princípios da impessoalidade, moralidade e publicidade.</text:p>
      <text:p text:style-name="P13"/>
      <text:p text:style-name="P13">Sob o aspecto formal, a iniciativa legislativa é legítima, a matéria insere-se na competência do Município e a proposição observa adequada técnica legislativa, não se identificando afronta a dispositivos constitucionais ou legais.</text:p>
      <text:p text:style-name="P14"/>
      <text:p text:style-name="P14"><text:soft-page-break/></text:p>
      <text:p text:style-name="P15"><text:span text:style-name="T6">Assim, considerando os fundamentos legais e constitucionais, temos que o projeto de lei nº </text:span><text:span text:style-name="T7">2.0</text:span><text:span text:style-name="T8">60/</text:span><text:span text:style-name="T7">2026</text:span><text:span text:style-name="T6"> encontra-se apto a ser votado pelo Plenário,o mérito deverá ser analisado pelos vereadores, em votação em plenário, conforme disciplina o Regimento Interno da Câmara Municipal.</text:span></text:p>
      <text:p text:style-name="P10"/>
      <text:p text:style-name="P2">CONCLUSÃO</text:p>
      <text:p text:style-name="P2"><text:bookmark text:name="_GoBack"/></text:p>
      <text:p text:style-name="P9">Os membros desta Comissão, após analisarem amplamente o referido Projeto, exaram parecer no sentido de ser possível a discussão e votação pelo Plenário, pois atendem aos requisitos <text:span text:style-name="T10">legais.</text:span></text:p>
      <text:p text:style-name="P9"/>
      <text:p text:style-name="P8">Plenário Iedo Francisco da Silva, 16 de janeiro de 2026.</text:p>
      <text:p text:style-name="P9"/>
      <text:p text:style-name="P4">____________________________________________</text:p>
      <text:p text:style-name="P3">ANTONIO LOVATTO POSSEBON- PSB</text:p>
      <text:p text:style-name="P4">Presidente da Comissão de Constituição,</text:p>
      <text:p text:style-name="P4">Justiça e Redação final</text:p>
      <text:p text:style-name="P5"/>
      <text:p text:style-name="P4">_______________________________ <text:s text:c="19"/></text:p>
      <text:p text:style-name="P3">OLAVO DA ROSA- PT</text:p>
      <text:p text:style-name="P4">Vice-Presidente</text:p>
      <text:p text:style-name="P4"/>
      <text:p text:style-name="P4">_____________________________</text:p>
      <text:p text:style-name="P3">JANAINA FREESE- PP</text:p>
      <text:p text:style-name="P4"><draw:frame draw:style-name="fr1" draw:name="Quadro1" text:anchor-type="paragraph" svg:x="0cm" svg:width="0.041cm" draw:z-index="0"><draw:text-box fo:min-height="0.041cm"><text:p text:style-name="P1"/></draw:text-box></draw:frame><draw:frame draw:style-name="fr1" draw:name="Quadro2" text:anchor-type="paragraph" svg:x="0cm" svg:width="0.041cm" draw:z-index="1"><draw:text-box fo:min-height="0.041cm"><text:p text:style-name="P1"/></draw:text-box></draw:frame>Membr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5T08:02:46.502870649</meta:creation-date>
    <dc:date>2026-01-16T10:14:12.696916408</dc:date>
    <meta:editing-duration>PT5M43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2" meta:paragraph-count="28" meta:word-count="470" meta:character-count="3351" meta:non-whitespace-character-count="2887"/>
  </office:meta>
</office:document-meta>
</file>