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language-asian="ar" style:country-asian="SA" style:font-name-complex="Arial" style:font-size-complex="11pt"/>
    </style:style>
    <style:style style:name="P5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style:font-size-asian="11pt" style:language-asian="ar" style:country-asian="SA" style:font-name-complex="Arial" style:font-size-complex="11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size="11pt" style:font-size-asian="11pt" style:font-size-complex="11pt"/>
    </style:style>
    <style:style style:name="P17" style:family="paragraph" style:parent-style-name="Parágrafo_20_da_20_Lista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1.249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1pt" fo:background-color="#ffffff" style:font-size-asian="11pt" style:font-name-complex="Arial" style:font-size-complex="11pt"/>
    </style:style>
    <style:style style:name="P19" style:family="paragraph" style:parent-style-name="Standard">
      <style:paragraph-properties fo:margin-left="-0.101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1pt" fo:background-color="#ffffff" style:font-size-asian="11pt" style:font-name-complex="Arial" style:font-size-complex="11pt"/>
    </style:style>
    <style:style style:name="P20" style:family="paragraph" style:parent-style-name="Frame_20_contents">
      <style:text-properties fo:color="#000000" loext:opacity="100%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 style:shadow="non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Parágrafo_20_da_20_Lista" style:list-style-name="WWNum1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language-asian="ar" style:country-asian="SA" style:font-name-complex="Arial" style:font-size-complex="11pt"/>
    </style:style>
    <style:style style:name="T5" style:family="text">
      <style:text-properties officeooo:rsid="000e6e63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ARECER DA COMISSÃO DE CONSTITUIÇÃO, JUSTIÇA</text:p>
      <text:p text:style-name="P1">E REDAÇÃO FINAL</text:p>
      <text:p text:style-name="P2"/>
      <text:p text:style-name="P3"><text:span text:style-name="Fonte_20_parág._20_padrão"><text:span text:style-name="T1">Projeto de Lei nº 2.059/2026</text:span></text:span><text:bookmark-start text:name="_Hlk95398015"/><text:span text:style-name="Fonte_20_parág._20_padrão"><text:span text:style-name="T1"> </text:span></text:span><text:span text:style-name="Fonte_20_parág._20_padrão"><text:span text:style-name="T3">de origem do Poder Executivo, que </text:span></text:span><text:bookmark-end text:name="_Hlk95398015"/><text:span text:style-name="Fonte_20_parág._20_padrão"><text:span text:style-name="T2">AUTORIZA O PODER EXECUTIVO MUNICIPAL A CONTRATAR, POR PRAZO DETERMINADO, EM RAZÃO DE EXCEPCIONAL INTERESSE PÚBLICO, UM MONITOR DE INFORMÁTICA E DÁ OUTRAS PROVIDENCIAS.</text:span></text:span></text:p>
      <text:p text:style-name="P2"/>
      <text:p text:style-name="P1">PARECER</text:p>
      <text:p text:style-name="P11"/>
      <text:list xml:id="list1690649742" text:style-name="WWNum1">
        <text:list-item text:start-value="1">
          <text:p text:style-name="P22">RELATÓRIO</text:p>
        </text:list-item>
      </text:list>
      <text:p text:style-name="P17"/>
      <text:p text:style-name="P15"><text:span text:style-name="Fonte_20_parág._20_padrão"><text:span text:style-name="T3"><text:tab/><text:tab/></text:span></text:span><text:span text:style-name="Fonte_20_parág._20_padrão"><text:span text:style-name="T4">O Projeto de Lei nº 2.059/2026, de iniciativa do Poder Executivo Municipal, tem por objetivo autorizar a contratação temporária de um Monitor de Informática, com carga horária de quarenta horas semanais, pelo prazo de até dez meses, para atuação junto à EMEB Rainha dos Apóstolos e ao Telecentro, vinculados à Secretaria Municipal de Educação, Cultura e Desporto.</text:span></text:span></text:p>
      <text:p text:style-name="P16"/>
      <text:p text:style-name="P15"><text:span text:style-name="Fonte_20_parág._20_padrão"><text:span text:style-name="T4">A proposição foi encaminhada a esta Comissão para análise quanto à constitucionalidade, legalidade e juridicidade, nos termos do Regimento Interno da Câmara Municipal.</text:span></text:span></text:p>
      <text:p text:style-name="P14"/>
      <text:p text:style-name="P14">É o relatório.</text:p>
      <text:p text:style-name="P14"/>
      <text:p text:style-name="P4"/>
      <text:list xml:id="list101455533865388" text:continue-numbering="true" text:style-name="WWNum1">
        <text:list-item>
          <text:p text:style-name="P22">FUNDAMENTAÇÃO JURÍDICA</text:p>
        </text:list-item>
      </text:list>
      <text:p text:style-name="P18"/>
      <text:p text:style-name="P19"><text:tab/><text:tab/>A Constituição Federal, em seu artigo 37, inciso IX, autoriza a contratação por tempo determinado para atender a necessidade temporária de excepcional interesse público, desde que prevista em lei específica e devidamente justificada. No presente caso, a contratação possui natureza temporária, com prazo certo e previamente delimitado, atendendo a demanda específica das escolas municipais relacionada à oferta de noções básicas de informática a alunos e educadores.</text:p>
      <text:p text:style-name="P19"/>
      <text:p text:style-name="P19"><text:tab/><text:tab/>Observa-se que a função a ser exercida não configura substituição permanente de cargo efetivo, mas sim atendimento a necessidade pontual de apoio pedagógico e tecnológico, vinculada a projeto educacional específico desenvolvido no âmbito do Telecentro escolar.</text:p>
      <text:p text:style-name="P19"/>
      <text:p text:style-name="P19"><text:tab/><text:tab/>O Projeto de Lei estabelece de forma clara a função, a carga horária, a remuneração e os direitos assegurados ao contratado, em conformidade com o Regime Jurídico Municipal.</text:p>
      <text:p text:style-name="P19"/>
      <text:p text:style-name="P7"><text:tab/><text:tab/>Destaca-se, ainda, que a exigência de observância da classificação no Processo Seletivo Simplificado já realizado pelo Município atende aos princípios da impessoalidade, moralidade e publicidade, não se verificando afronta ao princípio do concurso público.</text:p>
      <text:p text:style-name="P7"/>
      <text:p text:style-name="P15"><text:span text:style-name="Fonte_20_parág._20_padrão"><text:span text:style-name="T3">Assim, considerando os fundamentos legais e constitucionais, temos que o projeto de lei nº 2.059//2026 encontra-se apto a ser votado pelo Plenário,o mérito deverá ser analisado pelos vereadores, em votação em plenário, conforme disciplina o Regimento Interno da Câmara Municipal.</text:span></text:span></text:p>
      <text:p text:style-name="P12"/>
      <text:p text:style-name="P12"/>
      <text:p text:style-name="P12"/>
      <text:p text:style-name="P12"><text:soft-page-break/></text:p>
      <text:p text:style-name="P8">CONCLUSÃO</text:p>
      <text:p text:style-name="P8"/>
      <text:p text:style-name="P11">Os membros desta Comissão, após analisarem amplamente o referido Projeto, exaram parecer no sentido de ser possível a discussão e votação pelo Plenário, pois atendem aos requisitos <text:span text:style-name="T5">legais.</text:span></text:p>
      <text:p text:style-name="P11"/>
      <text:p text:style-name="P13">Plenário Iedo Francisco da Silva, 16 de janeiro de 2026.</text:p>
      <text:p text:style-name="P11"/>
      <text:p text:style-name="P6">____________________________________________</text:p>
      <text:p text:style-name="P9">ANTONIO LOVATTO POSSEBON- PSB</text:p>
      <text:p text:style-name="P6">Presidente da Comissão de Constituição,</text:p>
      <text:p text:style-name="P6">Justiça e Redação final</text:p>
      <text:p text:style-name="P5"/>
      <text:p text:style-name="P6">_______________________________ <text:s text:c="19"/></text:p>
      <text:p text:style-name="P9">OLAVO DA ROSA- PT</text:p>
      <text:p text:style-name="P6">Vice-Presidente</text:p>
      <text:p text:style-name="P6"/>
      <text:p text:style-name="P6">_____________________________</text:p>
      <text:p text:style-name="P9">JANAINA FREESE- PP</text:p>
      <text:p text:style-name="P10"><draw:frame draw:style-name="fr1" draw:name="Caixa de Texto 1" text:anchor-type="paragraph" svg:x="0cm" svg:width="0.041cm" style:rel-width="scale" svg:height="0.041cm" style:rel-height="scale" draw:z-index="0"><draw:text-box><text:p text:style-name="P20"/></draw:text-box></draw:frame><draw:frame draw:style-name="fr1" draw:name="Caixa de Texto 2" text:anchor-type="paragraph" svg:x="0cm" svg:width="0.041cm" style:rel-width="scale" svg:height="0.041cm" style:rel-height="scale" draw:z-index="1"><draw:text-box><text:p text:style-name="P20"/></draw:text-box></draw:frame><text:span text:style-name="Fonte_20_parág._20_padrão"><text:span text:style-name="T3">Membro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26-01-15T08:13:00Z</meta:creation-date>
    <dc:date>2026-01-16T10:14:54.947549958</dc:date>
    <meta:editing-cycles>3</meta:editing-cycles>
    <meta:editing-duration>PT7M12S</meta:editing-duration>
    <meta:document-statistic meta:table-count="0" meta:image-count="0" meta:object-count="0" meta:page-count="2" meta:paragraph-count="27" meta:word-count="401" meta:character-count="2842" meta:non-whitespace-character-count="2440"/>
    <meta:template xlink:type="simple" xlink:actuate="onRequest" xlink:title="" xlink:href="Normal"/>
  </office:meta>
</office:document-meta>
</file>