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officeooo:paragraph-rsid="00082fb7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paragraph-rsid="00082fb7" fo:background-color="#ffffff" style:font-name-complex="Arial1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officeooo:paragraph-rsid="00082fb7" style:font-name-complex="Arial1"/>
    </style:style>
    <style:style style:name="P5" style:family="paragraph" style:parent-style-name="Standard">
      <style:paragraph-properties fo:line-height="115%"/>
      <style:text-properties style:font-name="Arial" officeooo:paragraph-rsid="00082fb7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officeooo:rsid="00082fb7" officeooo:paragraph-rsid="00082fb7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tyle="italic" fo:font-weight="bold" officeooo:paragraph-rsid="00082fb7" fo:background-color="#ffffff" style:font-style-asian="italic" style:font-weight-asian="bold" style:font-name-complex="Arial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tyle="italic" officeooo:paragraph-rsid="00082fb7" fo:background-color="#ffffff" style:font-style-asian="italic" style:font-name-complex="Arial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82fb7"/>
    </style:style>
    <style:style style:name="P12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officeooo:paragraph-rsid="00082fb7" style:font-name-complex="Arial1"/>
    </style:style>
    <style:style style:name="P13" style:family="paragraph" style:parent-style-name="Standard">
      <style:paragraph-properties fo:margin-left="3.251cm" fo:margin-right="0cm" fo:line-height="115%" fo:text-align="justify" style:justify-single-word="false" fo:text-indent="1.249cm" style:auto-text-indent="false"/>
      <style:text-properties style:font-name="Arial" fo:font-style="italic" officeooo:paragraph-rsid="00082fb7" style:font-style-asian="italic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82fb7" style:language-asian="ar" style:country-asian="SA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language-asian="ar" style:country-asian="SA" style:font-name-complex="Arial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fo:background-color="#ffffff" style:font-name-complex="Arial1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rsid="00082fb7" officeooo:paragraph-rsid="000872c1" style:font-size-asian="11pt" style:font-name-complex="Arial1" style:font-size-complex="11pt"/>
    </style:style>
    <style:style style:name="P22" style:family="paragraph" style:parent-style-name="Standard">
      <style:paragraph-properties fo:margin-left="3.251cm" fo:margin-right="0cm" fo:line-height="115%" fo:text-align="justify" style:justify-single-word="false" fo:text-indent="1.249cm" style:auto-text-indent="false"/>
      <style:text-properties style:font-name="Arial" fo:font-style="italic" officeooo:paragraph-rsid="00082fb7" style:font-style-asian="italic" style:font-name-complex="Arial1"/>
    </style:style>
    <style:style style:name="P23" style:family="paragraph" style:parent-style-name="Standard">
      <style:paragraph-properties fo:margin-left="3cm" fo:margin-right="0cm" fo:line-height="115%" fo:text-align="justify" style:justify-single-word="false" fo:text-indent="0cm" style:auto-text-indent="false"/>
      <style:text-properties style:font-name="Arial" fo:font-style="italic" officeooo:paragraph-rsid="00082fb7" fo:background-color="#ffffff" style:font-style-asian="italic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082fb7" style:font-weight-asian="bold" style:font-name-complex="Arial1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weight="bold" officeooo:rsid="00082fb7" officeooo:paragraph-rsid="00082fb7" style:font-weight-asian="bold" style:font-name-complex="Arial1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officeooo:paragraph-rsid="00082fb7" style:font-name-complex="Arial1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weight="bold" officeooo:paragraph-rsid="00082fb7" style:font-weight-asian="bol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2fb7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82fb7" style:font-weight-asian="bold" style:font-name-complex="Arial1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Arial" style:language-asian="ar" style:country-asian="SA" style:font-name-complex="Arial1"/>
    </style:style>
    <style:style style:name="T7" style:family="text">
      <style:text-properties style:font-name="Arial" officeooo:rsid="00082fb7" style:language-asian="ar" style:country-asian="SA" style:font-name-complex="Arial1"/>
    </style:style>
    <style:style style:name="T8" style:family="text">
      <style:text-properties officeooo:rsid="00087bc9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RECER DA COMISSÃO DE CONSTITUIÇÃO, JUSTIÇA</text:p>
      <text:p text:style-name="P16">E REDAÇÃO FINAL</text:p>
      <text:p text:style-name="P2"/>
      <text:p text:style-name="P2"><text:span text:style-name="T3">Projeto de Lei nº </text:span><text:span text:style-name="T4">2.058/2026</text:span><text:bookmark-start text:name="_Hlk95398015"/><text:span text:style-name="T3"> </text:span><text:span text:style-name="T1">de origem do Poder Executivo, que </text:span><text:bookmark-end text:name="_Hlk95398015"/><text:span text:style-name="T5">AUTORIZA O PODER EXECUTIVO MUNICIPAL A CONTRATAR POR PRAZO DETERMINADO, EM RAZÃO DE EXCEPCIONAL INTERESSE PÚBLICO, UM ARTESÃO E DÁ OUTRAS PROVIDENCIAS.</text:span></text:p>
      <text:p text:style-name="P2"/>
      <text:p text:style-name="P16">PARECER</text:p>
      <text:p text:style-name="P7"/>
      <text:list xml:id="list92917500" text:style-name="WWNum1">
        <text:list-item>
          <text:p text:style-name="P27">RELATÓRIO</text:p>
          <text:p text:style-name="P27"/>
        </text:list-item>
      </text:list>
      <text:p text:style-name="P11"><text:span text:style-name="T1"><text:tab/><text:tab/></text:span><text:span text:style-name="T6">O Projeto de Lei nº 2.058/2026, de iniciativa do Poder Executivo Municipal, tem por objetivo autorizar a contratação temporária de 01 (um) artesão, pelo prazo de até 10 (dez) meses, prorrogável por igual período, para atuação junto às oficinas desenvolvidas no Centro de Referência de Assistência Social – CRAS.</text:span></text:p>
      <text:p text:style-name="P17"/>
      <text:p text:style-name="P11"><text:span text:style-name="T6">A matéria foi encaminhada a esta Comissão de Constituição, Justiça </text:span><text:span text:style-name="T7">e redação final</text:span><text:span text:style-name="T6"> para análise quanto à constitucionalidade, legalidade e juridicidade.</text:span></text:p>
      <text:p text:style-name="P17"/>
      <text:p text:style-name="P17">É o relatório.</text:p>
      <text:p text:style-name="P17"/>
      <text:p text:style-name="P14"/>
      <text:list xml:id="list101509403893520" text:continue-numbering="true" text:style-name="WWNum1">
        <text:list-item>
          <text:p text:style-name="P27">FUNDAMENTAÇÃO JURÍDICA</text:p>
        </text:list-item>
      </text:list>
      <text:p text:style-name="P12"/>
      <text:p text:style-name="P8">A contratação por prazo determinado respeita o Princípio da Isonomia, porquanto será formalizado mediante contrato administrativo de serviço temporário para atender a necessidade temporária de excepcional interesse público, tendo por fundamento o art. 37, inciso IX, da Constituição Federal, vejamos:</text:p>
      <text:p text:style-name="P8"/>
      <text:p text:style-name="P13">“Art. 37. A administração pública direta e indireta de qualquer dos Poderes da União, dos Estados, do Distrito Federal e dos Municípios obedecerá aos princípios de legalidade, impessoalidade, moralidade, publicidade e eficiência e, também, ao seguinte: (…) </text:p>
      <text:p text:style-name="P13"/>
      <text:p text:style-name="P13">IX - a lei estabelecerá os casos de contratação por tempo determinado para atender a necessidade temporária de excepcional interesse público;”</text:p>
      <text:p text:style-name="P3"/>
      <text:p text:style-name="P20">A suprema corte ao julgar o Tema 612 - Repercussão Geral – STF decidiu: </text:p>
      <text:p text:style-name="P9"/>
      <text:p text:style-name="P23">"Tese: Nos termos do art. 37, IX, da Constituição Federal, para que se considere válida a contratação temporária de servidores públicos, é preciso que: </text:p>
      <text:p text:style-name="P23">a) os casos excepcionais estejam previstos em lei; </text:p>
      <text:p text:style-name="P23">b) o prazo de contratação seja predeterminado; </text:p>
      <text:p text:style-name="P23">c) a necessidade seja temporária;</text:p>
      <text:p text:style-name="P23"><text:s/>d) o interesse público seja excepcional; </text:p>
      <text:p text:style-name="P23"><text:soft-page-break/>e) a contratação seja indispensável, sendo vedada para os serviços ordinários permanentes do Estado que estejam sob o espectro das contingências normais da Administração"</text:p>
      <text:p text:style-name="P10"/>
      <text:p text:style-name="P20">O contrato de que se trata o presente Projeto de Lei, será de natureza administrativa, ficando assegurado no que couber ao contratado, os direitos previstos nos termos do Regime Jurídico Municipal, Lei nº 1.260/2014. </text:p>
      <text:p text:style-name="P20"/>
      <text:p text:style-name="P11"><text:span text:style-name="T1">Assim, considerando os fundamentos legais e constitucionais, temos que o projeto de lei nº </text:span><text:span text:style-name="T2">2.058/2026</text:span><text:span text:style-name="T1"> encontra-se apto a ser votado pelo Plenário,o mérito deverá ser analisado pelos vereadores, em votação em plenário. conforme disciplina o Regimento Interno da Câmara Municipal.</text:span></text:p>
      <text:p text:style-name="P8"/>
      <text:p text:style-name="P24">CONCLUSÃO</text:p>
      <text:p text:style-name="P24"><text:bookmark text:name="_GoBack"/></text:p>
      <text:p text:style-name="P7">Os membros desta Comissão, após analisarem amplamente o referido Projeto, exaram parecer no sentido de ser possível a discussão e votação pelo Plenário, pois atendem aos requisitos <text:span text:style-name="T8">legais.</text:span></text:p>
      <text:p text:style-name="P7"/>
      <text:p text:style-name="P21">Plenário Iedo Francisco da Silva, 16 de janeiro de 2026.</text:p>
      <text:p text:style-name="P7"/>
      <text:p text:style-name="P4">____________________________________________</text:p>
      <text:p text:style-name="P6">ANTONIO LOVATTO POSSEBON- PSB</text:p>
      <text:p text:style-name="P4">Presidente da Comissão de Constituição,</text:p>
      <text:p text:style-name="P4">Justiça e Redação final</text:p>
      <text:p text:style-name="P5"/>
      <text:p text:style-name="P4">_______________________________ <text:s text:c="19"/></text:p>
      <text:p text:style-name="P6">OLAVO DA ROSA- PT</text:p>
      <text:p text:style-name="P4">Vice-Presidente</text:p>
      <text:p text:style-name="P4"/>
      <text:p text:style-name="P4">_____________________________</text:p>
      <text:p text:style-name="P6">JANAINA FREESE- PP</text:p>
      <text:p text:style-name="P4"><draw:frame draw:style-name="fr1" draw:name="Quadro1" text:anchor-type="paragraph" svg:x="0cm" svg:width="0.041cm" draw:z-index="0"><draw:text-box fo:min-height="0.041cm"><text:p text:style-name="P1"/></draw:text-box></draw:frame><draw:frame draw:style-name="fr1" draw:name="Quadro2" text:anchor-type="paragraph" svg:x="0cm" svg:width="0.041cm" draw:z-index="1"><draw:text-box fo:min-height="0.041cm"><text:p text:style-name="P1"/></draw:text-box></draw:frame>Memb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07:28:36.832535867</meta:creation-date>
    <dc:date>2026-01-16T10:15:08.200358168</dc:date>
    <meta:editing-duration>PT24M28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2" meta:paragraph-count="34" meta:word-count="443" meta:character-count="3078" meta:non-whitespace-character-count="2639"/>
  </office:meta>
</office:document-meta>
</file>