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5%"/>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border="0.0069in solid #000000" fo:padding-top="0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paragraph-properties fo:text-align="justify"/>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justify" fo:line-height="115%"/>
      <style:text-properties style:font-name="Arial" style:font-name-complex="Arial" fo:font-size="10pt" style:font-size-asian="10pt" style:font-size-complex="10pt"/>
    </style:style>
    <style:style style:name="P13" style:parent-style-name="Standard" style:family="paragraph">
      <style:paragraph-properties fo:text-align="justify" fo:line-height="115%"/>
      <style:text-properties style:font-name="Arial" style:font-name-complex="Arial"/>
    </style:style>
    <style:style style:name="P14" style:parent-style-name="ParágrafodaLista" style:list-style-name="WWNum1"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5" style:parent-style-name="ParágrafodaLista" style:family="paragraph">
      <style:paragraph-properties fo:text-align="justify" fo:line-height="115%" fo:margin-left="0.9916in">
        <style:tab-stops/>
      </style:paragraph-properties>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8"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19"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0"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1"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2"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3" style:parent-style-name="ParágrafodaLista" style:list-style-name="WWNum1"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25"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7"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8"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29"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0"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1" style:parent-style-name="Standard" style:family="paragraph">
      <style:paragraph-properties fo:text-align="justify" fo:line-height="115%"/>
      <style:text-properties style:font-name="Arial" style:font-name-complex="Arial" fo:font-size="11pt" style:font-size-asian="11pt" style:font-size-complex="11pt"/>
    </style:style>
    <style:style style:name="P32"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3"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4" style:parent-style-name="Standard" style:family="paragraph">
      <style:paragraph-properties fo:text-align="justify" fo:line-height="115%" fo:text-indent="0.4916in"/>
    </style:style>
    <style:style style:name="T35" style:parent-style-name="Fonteparág.padrão" style:family="text">
      <style:text-properties style:font-name="Arial" style:font-name-complex="Arial" fo:font-size="11pt" style:font-size-asian="11pt" style:font-size-complex="11pt"/>
    </style:style>
    <style:style style:name="P36" style:parent-style-name="Standard" style:family="paragraph">
      <style:paragraph-properties fo:text-align="justify" fo:line-height="115%" fo:text-indent="0.4916in"/>
      <style:text-properties style:font-name="Arial" style:font-name-complex="Arial" fo:font-size="11pt" style:font-size-asian="11pt" style:font-size-complex="11pt"/>
    </style:style>
    <style:style style:name="P37" style:parent-style-name="Standard" style:family="paragraph">
      <style:paragraph-properties fo:text-align="justify" fo:text-indent="0.4916in"/>
      <style:text-properties style:font-name="Arial" style:font-name-complex="Arial" fo:font-size="11pt" style:font-size-asian="11pt" style:font-size-complex="11pt"/>
    </style:style>
    <style:style style:name="P38" style:parent-style-name="Standard" style:family="paragraph">
      <style:paragraph-properties fo:text-align="justify" fo:margin-left="0.4923in" fo:text-indent="-0.0006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justify" fo:text-indent="0.4916in"/>
      <style:text-properties style:font-name="Arial" style:font-name-complex="Arial" fo:font-size="11pt" style:font-size-asian="11pt" style:font-size-complex="11pt"/>
    </style:style>
    <style:style style:name="P42" style:parent-style-name="Standard" style:family="paragraph">
      <style:paragraph-properties fo:text-align="justify" fo:text-indent="0.4916in"/>
      <style:text-properties style:font-name="Arial" style:font-name-complex="Arial" fo:font-size="11pt" style:font-size-asian="11pt" style:font-size-complex="11pt"/>
    </style:style>
    <style:style style:name="P43" style:parent-style-name="Standard" style:family="paragraph">
      <style:paragraph-properties fo:text-align="center" fo:text-indent="0.4916in"/>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center" fo:text-indent="0.4916in"/>
      <style:text-properties style:font-name="Arial" style:font-name-complex="Arial" fo:font-size="11pt" style:font-size-asian="11pt" style:font-size-complex="11pt"/>
    </style:style>
    <style:style style:name="P46" style:parent-style-name="Standard" style:family="paragraph">
      <style:paragraph-properties fo:text-align="center" fo:line-height="115%"/>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P49"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0"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1"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2"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3"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4" style:parent-style-name="Standard" style:family="paragraph">
      <style:paragraph-properties fo:text-align="center" fo:line-height="115%"/>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P56"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7"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8" style:parent-style-name="Standard" style:family="paragraph">
      <style:paragraph-properties fo:text-align="center" fo:line-height="115%"/>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P60"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1" style:parent-style-name="Standard" style:family="paragraph">
      <style:paragraph-properties fo:text-align="center"/>
    </style:style>
    <style:style style:name="P62" style:parent-style-name="Standard" style:family="paragraph">
      <style:paragraph-properties fo:text-align="center"/>
    </style:style>
  </office:automatic-styles>
  <office:body>
    <office:text text:use-soft-page-breaks="true">
      <text:p text:style-name="P1"/>
      <text:p text:style-name="P2">PARECER DA COMISSÃO DE ECONOMIA, FINANÇAS E ORÇAMENTO</text:p>
      <text:p text:style-name="P3"/>
      <text:p text:style-name="P4"><text:span text:style-name="T5">Projeto de Lei nº 2.057/2026</text:span><text:bookmark-start text:name="_Hlk953980151"/><text:span text:style-name="T6"><text:s/></text:span><text:span text:style-name="T7">de origem do Poder Executivo, que<text:s/></text:span><text:bookmark-end text:name="_Hlk953980151"/><text:span text:style-name="T8">Autoriza o Executivo Municipal a aumentar o número de vagas no quadro de cargos de provimento efetivo para o cargo de Operador de Máquinas, constante no Plano de Carreira dos Servidores do Município de Lagoa Bonita do Sul.</text:span></text:p>
      <text:p text:style-name="P9"><text:bookmark-start text:name="_Hlk95398015"/><text:bookmark-start text:name="_Hlk83729019"/><text:bookmark-end text:name="_Hlk95398015"/><text:bookmark-end text:name="_Hlk83729019"/></text:p>
      <text:p text:style-name="P10"/>
      <text:p text:style-name="P11">PARECER</text:p>
      <text:p text:style-name="P12"/>
      <text:p text:style-name="P13"/>
      <text:list text:style-name="WWNum1">
        <text:list-item text:start-value="1">
          <text:p text:style-name="P14">RELATÓRIO</text:p>
        </text:list-item>
      </text:list>
      <text:p text:style-name="P15"/>
      <text:p text:style-name="P16"/>
      <text:p text:style-name="P17">O Projeto de Lei nº 2.057/2026, de iniciativa do Poder Executivo Municipal, autoriza a ampliação do número de vagas do cargo efetivo de Operador de Máquinas, de oito para nove vagas, no quadro de pessoal do Município, conforme disposto no Plano de Carreira dos Servidores Municipais.</text:p>
      <text:p text:style-name="P18"/>
      <text:p text:style-name="P19">A matéria foi encaminhada a esta Comissão de Economia, Finanças e Orçamento para análise dos aspectos econômicos, financeiros e orçamentários.</text:p>
      <text:p text:style-name="P20"/>
      <text:p text:style-name="P21">É o relatório.</text:p>
      <text:p text:style-name="P22"/>
      <text:list text:style-name="WWNum1" text:continue-numbering="true">
        <text:list-item>
          <text:p text:style-name="P23">FUNDAMENTAÇÃO JURÍDICA</text:p>
        </text:list-item>
      </text:list>
      <text:p text:style-name="P24"/>
      <text:p text:style-name="P25"/>
      <text:p text:style-name="P26">Compete a esta Comissão examinar a compatibilidade das proposições legislativas com o orçamento público, o equilíbrio fiscal e as disposições da Lei Complementar nº 101/2000, Lei de Responsabilidade Fiscal. No caso em análise, verifica-se que a ampliação do número de vagas decorre do aumento das demandas relacionadas à execução de serviços públicos essenciais, especialmente aqueles vinculados à manutenção da malha viária, obras de infraestrutura, serviços urbanos e apoio às atividades rurais.</text:p>
      <text:p text:style-name="P27"/>
      <text:p text:style-name="P28">A criação de uma vaga adicional não configura, por si só, despesa imediata obrigatória, estando condicionada ao provimento futuro mediante concurso público, o que possibilita ao Executivo planejar a nomeação de acordo com a capacidade financeira do Município.</text:p>
      <text:p text:style-name="P29"/>
      <text:p text:style-name="P30">Não há indicativos de que a ampliação proposta comprometa o equilíbrio financeiro do Município ou implique extrapolação dos limites de despesa com pessoal previstos nos artigos 18, 19 e 20 da Lei de Responsabilidade Fiscal, sendo a medida compatível com o orçamento vigente e com o planejamento fiscal.</text:p>
      <text:p text:style-name="P31"/>
      <text:p text:style-name="P32">O mérito deverá ser analisado pelos vereadores, em votação em plenário.</text:p>
      <text:p text:style-name="P33"/>
      <text:p text:style-name="P34"><text:span text:style-name="T35">Assim, considerando os fundamentos legais e constitucionais, temos que o projeto de lei nº 2.057/2026 encontra-se apto a ser votado pelo Plenário, conforme disciplina o Regimento Interno da Câmara Municipal.</text:span></text:p>
      <text:p text:style-name="P36"/>
      <text:p text:style-name="P37"/>
      <text:p text:style-name="P38"/>
      <text:p text:style-name="P39">CONCLUSÃO</text:p>
      <text:p text:style-name="P40"/>
      <text:p text:style-name="P41">Os membros desta Comissão, após analisarem amplamente o referido Projeto, exaram parecer no sentido de ser possível a discussão e votação pelo Plenário, pois atendem aos requisitos legais.</text:p>
      <text:p text:style-name="P42"/>
      <text:p text:style-name="P43">Plenário Iedo Francisco da Silva, 16 de janeiro de 2026.</text:p>
      <text:p text:style-name="P44"/>
      <text:p text:style-name="P45"/>
      <text:p text:style-name="P46"><text:span text:style-name="T47"><text:s text:c="4"/></text:span><text:span text:style-name="T48">_______________________</text:span></text:p>
      <text:p text:style-name="P49">GILSEMAR HONNEF- PP</text:p>
      <text:p text:style-name="P50">Presidente da Comissão de Economia, Finanças e Orçamento.</text:p>
      <text:p text:style-name="P51"/>
      <text:p text:style-name="P52">_________________________</text:p>
      <text:p text:style-name="P53">CLAUDIOMIRO SEVERO- PL</text:p>
      <text:p text:style-name="P54"><text:span text:style-name="T55">Vice-Presidente</text:span></text:p>
      <text:p text:style-name="P56"/>
      <text:p text:style-name="P57">_________________________ <text:s text:c="8"/></text:p>
      <text:p text:style-name="P58"><text:span text:style-name="T59">VINICIUS ALFREDO NEU- PT</text:span></text:p>
      <text:p text:style-name="P60">Membro</text:p>
      <text:p text:style-name="P61"/>
      <text:p text:style-name="P6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text:list-style style:name="WWNum1" style:display-name="WWNum1">
      <text:list-level-style-number text:level="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format="a" style:num-letter-sync="true"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âmara de Vereadores Lagoa Bonita do Sul</dc:creator>
    <meta:creation-date>2026-01-15T08:37:00Z</meta:creation-date>
    <dc:date>2026-01-15T14:30:00Z</dc:date>
    <meta:template xlink:href="Normal" xlink:type="simple"/>
    <meta:editing-cycles>2</meta:editing-cycles>
    <meta:editing-duration>PT120S</meta:editing-duration>
    <meta:document-statistic meta:page-count="2" meta:paragraph-count="5" meta:word-count="420" meta:character-count="2683" meta:row-count="18" meta:non-whitespace-character-count="2268"/>
  </office:meta>
</office:document-meta>
</file>