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1pt" style:font-size-asian="11pt" style:language-asian="ar" style:country-asian="SA" style:font-name-complex="Arial" style:font-size-complex="11pt"/>
    </style:style>
    <style:style style:name="P5" style:family="paragraph" style:parent-style-name="Standard">
      <style:paragraph-properties fo:line-height="115%"/>
      <style:text-properties style:font-name="Arial" fo:font-size="11pt" style:font-size-asian="11pt" style:font-name-complex="Arial" style:font-size-complex="11pt"/>
    </style:style>
    <style:style style:name="P6" style:family="paragraph" style:parent-style-name="Standard">
      <style:paragraph-properties fo:line-height="115%"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1" style:family="paragraph" style:parent-style-name="Standard">
      <style:paragraph-properties fo:margin-left="0cm" fo:margin-right="0cm" fo:line-height="115%" fo:text-align="justify" style:justify-single-word="false" fo:text-indent="1.249cm" style:auto-text-indent="false"/>
      <style:text-properties style:font-name="Arial" fo:font-size="11pt" style:font-size-asian="11pt" style:font-name-complex="Arial" style:font-size-complex="11pt"/>
    </style:style>
    <style:style style:name="P12" style:family="paragraph" style:parent-style-name="Standard">
      <style:paragraph-properties fo:margin-left="0cm" fo:margin-right="0cm" fo:text-align="center" style:justify-single-word="false" fo:text-indent="1.249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0cm" fo:line-height="115%" fo:text-align="justify" style:justify-single-word="false" fo:text-indent="1.249cm" style:auto-text-indent="false"/>
      <style:text-properties style:font-name="Arial" fo:font-size="11pt" style:font-size-asian="11pt" style:language-asian="ar" style:country-asian="SA" style:font-name-complex="Arial" style:font-size-complex="11pt"/>
    </style:style>
    <style:style style:name="P14" style:family="paragraph" style:parent-style-name="Standard">
      <style:paragraph-properties fo:margin-left="0cm" fo:margin-right="0cm" fo:line-height="115%" fo:text-align="justify" style:justify-single-word="false" fo:text-indent="1.249cm" style:auto-text-indent="false"/>
      <style:text-properties style:font-name="Arial" fo:font-size="11pt" fo:background-color="#ffffff" style:font-size-asian="11pt" style:font-name-complex="Arial" style:font-size-complex="11pt"/>
    </style:style>
    <style:style style:name="P15" style:family="paragraph" style:parent-style-name="Standard">
      <style:paragraph-properties fo:margin-left="0cm" fo:margin-right="0cm" fo:line-height="115%" fo:text-align="justify" style:justify-single-word="false" fo:text-indent="1.249cm" style:auto-text-indent="false"/>
    </style:style>
    <style:style style:name="P16" style:family="paragraph" style:parent-style-name="Standard">
      <style:paragraph-properties fo:margin-left="0cm" fo:margin-right="0cm" fo:line-height="115%" fo:text-align="justify" style:justify-single-word="false" fo:text-indent="1.249cm" style:auto-text-indent="false"/>
      <style:text-properties fo:font-size="11pt" style:font-size-asian="11pt" style:font-size-complex="11pt"/>
    </style:style>
    <style:style style:name="P17" style:family="paragraph" style:parent-style-name="Parágrafo_20_da_20_Lista">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1.249cm" fo:margin-right="0cm" fo:line-height="115%"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9" style:family="paragraph" style:parent-style-name="Frame_20_contents">
      <style:text-properties fo:color="#000000" loext:opacity="100%"/>
    </style:style>
    <style:style style:name="P20"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21" style:family="paragraph" style:parent-style-name="Parágrafo_20_da_20_Lista" style:list-style-name="WWNum1">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font-weight="bold" style:font-size-asian="11pt" style:language-asian="ar" style:country-asian="SA"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language-asian="ar" style:country-asian="SA" style:font-name-complex="Arial" style:font-size-complex="11pt"/>
    </style:style>
    <style:style style:name="T5" style:family="text">
      <style:text-properties officeooo:rsid="00081cc7"/>
    </style:style>
    <style:style style:name="fr1" style:family="graphic" style:parent-style-name="Graphics">
      <style:graphic-properties style:run-through="foreground" style:wrap="run-through" style:number-wrapped-paragraphs="no-limit" style:vertical-pos="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PARECER DA COMISSÃO DE CONSTITUIÇÃO, JUSTIÇA</text:p>
      <text:p text:style-name="P1">E REDAÇÃO FINAL</text:p>
      <text:p text:style-name="P2"/>
      <text:p text:style-name="P3"><text:span text:style-name="Fonte_20_parág._20_padrão"><text:span text:style-name="T1">Projeto de Lei nº 2.057/2026</text:span></text:span><text:bookmark-start text:name="_Hlk95398015"/><text:span text:style-name="Fonte_20_parág._20_padrão"><text:span text:style-name="T1"> </text:span></text:span><text:span text:style-name="Fonte_20_parág._20_padrão"><text:span text:style-name="T3">de origem do Poder Executivo, que </text:span></text:span><text:bookmark-end text:name="_Hlk95398015"/><text:span text:style-name="Fonte_20_parág._20_padrão"><text:span text:style-name="T2">Autoriza o Executivo Municipal a aumentar o número de vagas no quadro de cargos de provimento efetivo para o cargo de Operador de Máquinas, constante no Plano de Carreira dos Servidores do Município de Lagoa Bonita do Sul.</text:span></text:span></text:p>
      <text:p text:style-name="P2"/>
      <text:p text:style-name="P1">PARECER</text:p>
      <text:p text:style-name="P10"/>
      <text:list xml:id="list1698107294" text:style-name="WWNum1">
        <text:list-item text:start-value="1">
          <text:p text:style-name="P21">RELATÓRIO</text:p>
        </text:list-item>
      </text:list>
      <text:p text:style-name="P17"/>
      <text:p text:style-name="P15"><text:span text:style-name="Fonte_20_parág._20_padrão"><text:span text:style-name="T3"><text:tab/><text:tab/></text:span></text:span><text:span text:style-name="Fonte_20_parág._20_padrão"><text:span text:style-name="T4">O Projeto de Lei nº 2.057/2026, de iniciativa do Poder Executivo Municipal, tem por finalidade autorizar o aumento do número de vagas do cargo de Operador de Máquinas no quadro de cargos de provimento efetivo do Município, passando de oito para nove vagas, conforme previsto no Plano de Carreira dos Servidores Municipais instituído pela Lei Municipal nº 1.259/2014.</text:span></text:span></text:p>
      <text:p text:style-name="P16"/>
      <text:p text:style-name="P15"><text:span text:style-name="Fonte_20_parág._20_padrão"><text:span text:style-name="T4">A proposição foi encaminhada a esta Comissão de Constituição e Justiça para análise quanto à constitucionalidade, legalidade e juridicidade, nos termos do Regimento Interno da Câmara Municipal.</text:span></text:span></text:p>
      <text:p text:style-name="P13"/>
      <text:p text:style-name="P13">É o relatório.</text:p>
      <text:p text:style-name="P13"/>
      <text:p text:style-name="P4"/>
      <text:list xml:id="list101541877644024" text:continue-numbering="true" text:style-name="WWNum1">
        <text:list-item>
          <text:p text:style-name="P21">FUNDAMENTAÇÃO JURÍDICA</text:p>
        </text:list-item>
      </text:list>
      <text:p text:style-name="P18"/>
      <text:p text:style-name="P14">A matéria em exame insere-se na competência do Município para organizar e estruturar seu quadro de pessoal, nos termos do artigo 30, inciso I, da Constituição Federal, bem como do artigo 37, caput.</text:p>
      <text:p text:style-name="P14"/>
      <text:p text:style-name="P14">A iniciativa legislativa é legítima, uma vez que compete ao Chefe do Poder Executivo propor leis que disponham sobre a criação, transformação ou ampliação de cargos no âmbito da Administração Pública Municipal.</text:p>
      <text:p text:style-name="P14"/>
      <text:p text:style-name="P14">O Projeto de Lei limita-se a autorizar o aumento do número de vagas de cargo já existente, não promovendo alteração nas atribuições, requisitos de provimento ou características do cargo de Operador de Máquinas, o que preserva a coerência do Plano de Carreira vigente e observa a técnica legislativa adequada.</text:p>
      <text:p text:style-name="P14"/>
      <text:p text:style-name="P14">Não se verifica afronta ao princípio do concurso público, uma vez que o provimento das vagas deverá ocorrer mediante aprovação em concurso público conforme determina o art 37, II, CF.</text:p>
      <text:p text:style-name="P14"/>
      <text:p text:style-name="P15"><text:span text:style-name="Fonte_20_parág._20_padrão"><text:span text:style-name="T3">Assim, considerando os fundamentos legais e constitucionais, temos que o projeto de lei nº 2.057/2026 encontra-se apto a ser votado pelo Plenário, o mérito deverá ser analisado pelos vereadores, em votação em plenário, conforme disciplina o Regimento Interno da Câmara Municipal.</text:span></text:span></text:p>
      <text:p text:style-name="P11"/>
      <text:p text:style-name="P11"/>
      <text:p text:style-name="P11"/>
      <text:p text:style-name="P11"><text:soft-page-break/></text:p>
      <text:p text:style-name="P11"/>
      <text:p text:style-name="P7">CONCLUSÃO</text:p>
      <text:p text:style-name="P7"/>
      <text:p text:style-name="P10">Os membros desta Comissão, após analisarem amplamente o referido Projeto, exaram parecer no sentido de ser possível a discussão e votação pelo Plenário, pois atendem aos requisitos <text:s/><text:span text:style-name="T5">legais.</text:span></text:p>
      <text:p text:style-name="P10"/>
      <text:p text:style-name="P12">Plenário Iedo Francisco da Silva, 16 de janeiro de 2026.</text:p>
      <text:p text:style-name="P10"/>
      <text:p text:style-name="P6">____________________________________________</text:p>
      <text:p text:style-name="P8">ANTONIO LOVATTO POSSEBON- PSB</text:p>
      <text:p text:style-name="P6">Presidente da Comissão de Constituição,</text:p>
      <text:p text:style-name="P6">Justiça e Redação final</text:p>
      <text:p text:style-name="P5"/>
      <text:p text:style-name="P6">_______________________________ <text:s text:c="19"/></text:p>
      <text:p text:style-name="P8">OLAVO DA ROSA- PT</text:p>
      <text:p text:style-name="P6">Vice-Presidente</text:p>
      <text:p text:style-name="P6"/>
      <text:p text:style-name="P6">_____________________________</text:p>
      <text:p text:style-name="P8">JANAINA FREESE- PP</text:p>
      <text:p text:style-name="P9"><draw:frame draw:style-name="fr1" draw:name="Caixa de Texto 1" text:anchor-type="paragraph" svg:x="0cm" svg:width="0.041cm" style:rel-width="scale" svg:height="0.041cm" style:rel-height="scale" draw:z-index="0"><draw:text-box><text:p text:style-name="P19"/></draw:text-box></draw:frame><draw:frame draw:style-name="fr1" draw:name="Caixa de Texto 2" text:anchor-type="paragraph" svg:x="0cm" svg:width="0.041cm" style:rel-width="scale" svg:height="0.041cm" style:rel-height="scale" draw:z-index="1"><draw:text-box><text:p text:style-name="P19"/></draw:text-box></draw:frame><text:span text:style-name="Fonte_20_parág._20_padrão"><text:span text:style-name="T3">Membro</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fo:text-indent="-1.27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26-01-15T08:30:00Z</meta:creation-date>
    <dc:date>2026-01-16T10:15:40.345675320</dc:date>
    <meta:editing-cycles>6</meta:editing-cycles>
    <meta:editing-duration>PT11M31S</meta:editing-duration>
    <meta:document-statistic meta:table-count="0" meta:image-count="0" meta:object-count="0" meta:page-count="2" meta:paragraph-count="27" meta:word-count="401" meta:character-count="2662" meta:non-whitespace-character-count="2267"/>
    <meta:template xlink:type="simple" xlink:actuate="onRequest" xlink:title="" xlink:href="Normal"/>
  </office:meta>
</office:document-meta>
</file>