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arágrafo_20_da_20_Lista" style:list-style-name="WWNum1">
      <style:paragraph-properties fo:line-height="115%" fo:text-align="justify" style:justify-single-word="false"/>
      <style:text-properties style:font-name="Arial" fo:font-size="11pt" fo:font-weight="bold" officeooo:paragraph-rsid="001a81ff" style:font-size-asian="11pt" style:font-weight-asian="bold" style:font-name-complex="Arial" style:font-size-complex="11pt"/>
    </style:style>
    <style:style style:name="P2" style:family="paragraph" style:parent-style-name="Parágrafo_20_da_20_Lista">
      <style:paragraph-properties fo:margin-left="2.519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1pt" fo:font-weight="bold" officeooo:paragraph-rsid="001a81ff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a81ff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a81ff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a81ff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1a81ff" style:font-size-asian="11pt" style:font-name-complex="Arial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1a81ff" style:font-size-asian="11pt" style:font-name-complex="Arial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1a81ff" style:font-size-asian="10pt" style:font-name-complex="Arial" style:font-size-complex="10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1a81ff" style:font-size-asian="10pt" style:font-weight-asian="bold" style:font-name-complex="Arial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officeooo:paragraph-rsid="001a81ff" style:font-name-complex="Arial"/>
    </style:style>
    <style:style style:name="P11" style:family="paragraph" style:parent-style-name="Standard">
      <style:paragraph-properties fo:text-align="justify" style:justify-single-word="false"/>
      <style:text-properties officeooo:paragraph-rsid="001a81ff"/>
    </style:style>
    <style:style style:name="P12" style:family="paragraph" style:parent-style-name="Standard">
      <style:paragraph-properties fo:line-height="115%" fo:text-align="center" style:justify-single-word="false"/>
      <style:text-properties officeooo:paragraph-rsid="001a81ff"/>
    </style:style>
    <style:style style:name="P13" style:family="paragraph" style:parent-style-name="Standard">
      <style:paragraph-properties fo:text-align="center" style:justify-single-word="false"/>
      <style:text-properties officeooo:paragraph-rsid="001a81ff"/>
    </style:style>
    <style:style style:name="P14" style:family="paragraph" style:parent-style-name="Standard">
      <style:text-properties officeooo:paragraph-rsid="001a81ff"/>
    </style:style>
    <style:style style:name="P15" style:family="paragraph" style:parent-style-name="Standard">
      <style:paragraph-properties fo:text-align="center" style:justify-single-word="false" fo:padding-left="0.141cm" fo:padding-right="0.141cm" fo:padding-top="0cm" fo:padding-bottom="0.035cm" fo:border="0.51pt solid #000000" style:shadow="none"/>
      <style:text-properties style:font-name="Arial" fo:font-size="11pt" fo:font-weight="bold" officeooo:paragraph-rsid="001a81ff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size="11pt" fo:font-weight="bold" officeooo:paragraph-rsid="001a81ff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officeooo:paragraph-rsid="001a81ff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officeooo:paragraph-rsid="001a81ff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1pt" officeooo:paragraph-rsid="001a81ff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1a81ff"/>
    </style:style>
    <style:style style:name="P21" style:family="paragraph" style:parent-style-name="Standard">
      <style:paragraph-properties fo:margin-left="1.249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1pt" officeooo:paragraph-rsid="001a81ff" style:font-size-asian="11pt" style:font-name-complex="Arial" style:font-size-complex="11pt"/>
    </style:style>
    <style:style style:name="P22" style:family="paragraph" style:parent-style-name="Standard">
      <style:paragraph-properties fo:margin-left="1.251cm" fo:margin-right="0cm" fo:text-align="justify" style:justify-single-word="false" fo:text-indent="-0.002cm" style:auto-text-indent="false">
        <style:tab-stops/>
      </style:paragraph-properties>
      <style:text-properties style:font-name="Arial" fo:font-size="11pt" officeooo:paragraph-rsid="001a81ff" style:font-size-asian="11pt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officeooo:rsid="001a81ff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1a81ff" style:font-size-asian="11pt" style:language-asian="ar" style:country-asian="SA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officeooo:rsid="001a81ff" style:font-size-asian="11pt" style:font-name-complex="Arial" style:font-size-complex="11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officeooo:rsid="001a81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ARECER DA COMISSÃO DE ECONOMIA, FINANÇAS E ORÇAMENTO</text:p>
      <text:p text:style-name="P3"/>
      <text:p text:style-name="P11"><text:span text:style-name="Fonte_20_parág._20_padrão"><text:span text:style-name="T1">Projeto de Lei nº 2.05</text:span></text:span><text:span text:style-name="Fonte_20_parág._20_padrão"><text:span text:style-name="T2">6</text:span></text:span><text:span text:style-name="Fonte_20_parág._20_padrão"><text:span text:style-name="T1">/2026</text:span></text:span><text:bookmark-start text:name="_Hlk953980151"/><text:span text:style-name="Fonte_20_parág._20_padrão"><text:span text:style-name="T1"> </text:span></text:span><text:span text:style-name="Fonte_20_parág._20_padrão"><text:span text:style-name="T5">de origem do Poder Executivo, que </text:span></text:span><text:bookmark-end text:name="_Hlk953980151"/><text:bookmark text:name="_Hlk83729019"/><text:bookmark text:name="_Hlk95398015"/><text:span text:style-name="Fonte_20_parág._20_padrão"><text:span text:style-name="T5">Autoriza o Executivo Municipal a </text:span></text:span><text:span text:style-name="Fonte_20_parág._20_padrão"><text:span text:style-name="T1">a</text:span></text:span><text:span text:style-name="Fonte_20_parág._20_padrão"><text:span text:style-name="T2">umentar </text:span></text:span><text:span text:style-name="Fonte_20_parág._20_padrão"><text:span text:style-name="T1">o </text:span></text:span><text:span text:style-name="Fonte_20_parág._20_padrão"><text:span text:style-name="T3">número de vagas no quadro de cargos de provimento efetivo, para o cargo de F</text:span></text:span><text:span text:style-name="Fonte_20_parág._20_padrão"><text:span text:style-name="T4">iscal </text:span></text:span><text:span text:style-name="Fonte_20_parág._20_padrão"><text:span text:style-name="T3">Administrativo, constante no Plano de Carreira dos Servidores do Município de Lagoa Bonita do Sul, Lei Municipal n° 1.259/2014, de 24 de setembro de 2014.</text:span></text:span></text:p>
      <text:p text:style-name="P6"/>
      <text:p text:style-name="P16">PARECER</text:p>
      <text:p text:style-name="P8"/>
      <text:p text:style-name="P10"/>
      <text:list xml:id="list3164201439" text:style-name="WWNum1">
        <text:list-item text:start-value="1">
          <text:p text:style-name="P1">RELATÓRIO</text:p>
        </text:list-item>
      </text:list>
      <text:p text:style-name="P2"/>
      <text:p text:style-name="P17"/>
      <text:p text:style-name="P17">O Projeto de Lei nº 2.056/2026, de iniciativa do Poder Executivo Municipal, autoriza o aumento do número de vagas no quadro de cargos de provimento efetivo do Município de Lagoa Bonita do Sul, especificamente para o cargo de Fiscal Administrativo, ampliando-se o quantitativo de 02 (duas) para 03 (três) vagas, conforme previsto no Plano de Carreira dos Servidores Municipais instituído pela Lei Municipal nº 1.259/2014.</text:p>
      <text:p text:style-name="P17"/>
      <text:p text:style-name="P17"/>
      <text:p text:style-name="P17">É o relatório.</text:p>
      <text:p text:style-name="P17"/>
      <text:list xml:id="list192403579849908" text:continue-numbering="true" text:style-name="WWNum1">
        <text:list-item>
          <text:p text:style-name="P1">FUNDAMENTAÇÃO JURÍDICA</text:p>
        </text:list-item>
      </text:list>
      <text:p text:style-name="P21"/>
      <text:p text:style-name="P17"/>
      <text:p text:style-name="P17">O Projeto de Lei nº 2.056/2026, de iniciativa do Poder Executivo Municipal, autoriza o aumento do número de vagas no quadro de cargos de provimento efetivo do Município de Lagoa Bonita do Sul, especificamente para o cargo de Fiscal Administrativo, ampliando-se o quantitativo de 02 (duas) para 03 (três) vagas, conforme previsto no Plano de Carreira dos Servidores Municipais instituído pela Lei Municipal nº 1.259/2014.</text:p>
      <text:p text:style-name="P17"/>
      <text:p text:style-name="P17">No que se refere aos aspectos orçamentários e financeiros, observa-se que a proposição não cria novo cargo nem altera a estrutura remuneratória existente, limitando-se à ampliação do número de vagas para cargo já previsto em lei. O eventual impacto financeiro decorrente da nomeação de servidor para a vaga adicional ocorrerá de forma condicionada à realização de concurso público e à disponibilidade orçamentária, respeitando-se o planejamento financeiro do Município.</text:p>
      <text:p text:style-name="P17"/>
      <text:p text:style-name="P17">A justificativa apresentada pelo Poder Executivo esclarece que a medida decorre do aumento das demandas administrativas, fiscais e de controle, sendo a ampliação das vagas necessária para assegurar maior eficiência da fiscalização administrativa e tributária, com potencial reflexo positivo na arrecadação municipal e na melhoria da gestão pública. Tal circunstância reforça a razoabilidade da despesa, à luz do princípio da eficiência previsto no art. 37 da Constituição Federal.</text:p>
      <text:p text:style-name="P17"/>
      <text:p text:style-name="P17">Ressalta-se que a criação de vaga adicional observa os limites estabelecidos pela Lei Complementar nº 101/2000, a Lei de Responsabilidade Fiscal, uma vez que não se trata de despesa obrigatória de caráter imediato e permanente sem previsão orçamentária, estando sua implementação condicionada à compatibilidade com o orçamento vigente, à lei de diretrizes orçamentárias e ao plano plurianual do Município, bem como ao respeito aos limites de despesa com pessoal previstos no art. 19 da referida lei.</text:p>
      <text:p text:style-name="P17"><text:soft-page-break/></text:p>
      <text:p text:style-name="P7"/>
      <text:p text:style-name="P17">O mérito deverá ser analisado pelos vereadores, em votação em plenário.</text:p>
      <text:p text:style-name="P17"/>
      <text:p text:style-name="P20"><text:span text:style-name="Fonte_20_parág._20_padrão"><text:span text:style-name="T5">Assim, considerando os fundamentos legais e constitucionais, temos que o projeto de lei nº 2.05</text:span></text:span><text:span text:style-name="Fonte_20_parág._20_padrão"><text:span text:style-name="T6">6</text:span></text:span><text:span text:style-name="Fonte_20_parág._20_padrão"><text:span text:style-name="T5">/2026 encontra-se apto a ser votado pelo Plenário, conforme disciplina o Regimento Interno da Câmara Municipal.</text:span></text:span></text:p>
      <text:p text:style-name="P17"/>
      <text:p text:style-name="P18"/>
      <text:p text:style-name="P22"/>
      <text:p text:style-name="P4">CONCLUSÃO</text:p>
      <text:p text:style-name="P5"/>
      <text:p text:style-name="P18">Os membros desta Comissão, após analisarem amplamente o referido Projeto, exaram parecer no sentido de ser possível a discussão e votação pelo Plenário, pois atendem aos requisitos legais.</text:p>
      <text:p text:style-name="P18"/>
      <text:p text:style-name="P19">Plenário Iedo Francisco da Silva, 16 de janeiro de 2026.</text:p>
      <text:p text:style-name="P6"/>
      <text:p text:style-name="P19"/>
      <text:p text:style-name="P12"><text:span text:style-name="Fonte_20_parág._20_padrão"><text:span text:style-name="T7"><text:s text:c="4"/></text:span></text:span><text:span text:style-name="Fonte_20_parág._20_padrão"><text:span text:style-name="T8">_______________________</text:span></text:span></text:p>
      <text:p text:style-name="P9">GILSEMAR HONNEF- PP</text:p>
      <text:p text:style-name="P9">Presidente da Comissão de Economia, Finanças e Orçamento.</text:p>
      <text:p text:style-name="P9"/>
      <text:p text:style-name="P9">_________________________</text:p>
      <text:p text:style-name="P9">CLAUDIOMIRO SEVERO- PL</text:p>
      <text:p text:style-name="P12"><text:span text:style-name="Fonte_20_parág._20_padrão"><text:span text:style-name="T8">Vice-Presidente</text:span></text:span></text:p>
      <text:p text:style-name="P9"/>
      <text:p text:style-name="P9">_________________________ <text:s text:c="8"/></text:p>
      <text:p text:style-name="P12"><text:span text:style-name="Fonte_20_parág._20_padrão"><text:span text:style-name="T8">VINICIUS ALFREDO NEU- PT</text:span></text:span></text:p>
      <text:p text:style-name="P9">Membro</text:p>
      <text:p text:style-name="P13"/>
      <text:p text:style-name="P13"/>
      <text:p text:style-name="P14"/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5T19:12:45.610817396</meta:creation-date>
    <dc:date>2026-01-15T19:24:01.718118228</dc:date>
    <meta:editing-duration>PT11M16S</meta:editing-duration>
    <meta:editing-cycles>1</meta:editing-cycles>
    <meta:document-statistic meta:table-count="0" meta:image-count="0" meta:object-count="0" meta:page-count="2" meta:paragraph-count="25" meta:word-count="520" meta:character-count="3499" meta:non-whitespace-character-count="2993"/>
    <meta:generator>LibreOffice/7.0.4.2$Linux_X86_64 LibreOffice_project/00$Build-2</meta:generator>
  </office:meta>
</office:document-meta>
</file>