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Parágrafo_20_da_20_Lista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065163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65163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06516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65163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65163" style:font-size-asian="11pt" style:language-asian="ar" style:country-asian="SA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65163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paragraph-rsid="00065163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65163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65163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5163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65163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65163" style:font-size-asian="10pt" style:font-name-complex="Arial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officeooo:paragraph-rsid="00065163" style:font-name-complex="Arial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65163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65163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65163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paragraph-rsid="00065163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65163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65163" fo:background-color="#ffffff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65163"/>
    </style:style>
    <style:style style:name="P22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065163" style:font-size-asian="11pt" style:font-name-complex="Arial" style:font-size-complex="11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65163" style:font-size-asian="11pt" style:font-weight-asian="bold" style:font-name-complex="Arial" style:font-size-complex="11pt"/>
    </style:style>
    <style:style style:name="P24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officeooo:paragraph-rsid="00065163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65163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a81ff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a81ff" style:font-size-asian="11pt" style:language-asian="ar" style:country-asian="SA" style:font-weight-asian="bold" style:font-name-complex="Arial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65163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6715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ARECER DA COMISSÃO DE CONSTITUIÇÃO, JUSTIÇA</text:p>
      <text:p text:style-name="P15">E REDAÇÃO FINAL</text:p>
      <text:p text:style-name="P4"/>
      <text:p text:style-name="P5"><text:span text:style-name="Fonte_20_parág._20_padrão"><text:span text:style-name="T3">Projeto de Lei nº 2.05</text:span></text:span><text:span text:style-name="Fonte_20_parág._20_padrão"><text:span text:style-name="T4">6</text:span></text:span><text:span text:style-name="Fonte_20_parág._20_padrão"><text:span text:style-name="T3">/2026</text:span></text:span><text:bookmark-start text:name="_Hlk953980151"/><text:span text:style-name="Fonte_20_parág._20_padrão"><text:span text:style-name="T3"> </text:span></text:span><text:span text:style-name="Fonte_20_parág._20_padrão"><text:span text:style-name="T1">de origem do Poder Executivo, que </text:span></text:span><text:bookmark-end text:name="_Hlk953980151"/><text:bookmark text:name="_Hlk95398015"/><text:bookmark text:name="_Hlk83729019"/><text:span text:style-name="Fonte_20_parág._20_padrão"><text:span text:style-name="T1">Autoriza o Executivo Municipal a </text:span></text:span><text:span text:style-name="Fonte_20_parág._20_padrão"><text:span text:style-name="T3">a</text:span></text:span><text:span text:style-name="Fonte_20_parág._20_padrão"><text:span text:style-name="T4">umentar </text:span></text:span><text:span text:style-name="Fonte_20_parág._20_padrão"><text:span text:style-name="T3">o </text:span></text:span><text:span text:style-name="Fonte_20_parág._20_padrão"><text:span text:style-name="T5">número de vagas no quadro de cargos de provimento efetivo, para o cargo de F</text:span></text:span><text:span text:style-name="Fonte_20_parág._20_padrão"><text:span text:style-name="T6">iscal </text:span></text:span><text:span text:style-name="Fonte_20_parág._20_padrão"><text:span text:style-name="T5">Administrativo, constante no Plano de Carreira dos Servidores do Município de Lagoa Bonita do Sul, Lei Municipal n° 1.259/2014, de 24 de setembro de 2014.</text:span></text:span></text:p>
      <text:p text:style-name="P10"/>
      <text:p text:style-name="P15">PARECER</text:p>
      <text:p text:style-name="P13"/>
      <text:p text:style-name="P14"/>
      <text:list xml:id="list4109392087" text:style-name="WWNum1">
        <text:list-item text:start-value="1">
          <text:p text:style-name="P24">RELATÓRIO</text:p>
        </text:list-item>
      </text:list>
      <text:p text:style-name="P2"/>
      <text:p text:style-name="P17"/>
      <text:p text:style-name="P17">O Projeto de Lei nº 2.056/2026, de iniciativa do Poder Executivo Municipal, autoriza o aumento do número de vagas no quadro de cargos de provimento efetivo do Município de Lagoa Bonita do Sul, especificamente para o cargo de Fiscal Administrativo, ampliando-se o quantitativo de 02 (duas) para 03 (três) vagas, conforme previsto no Plano de Carreira dos Servidores Municipais instituído pela Lei Municipal nº 1.259/2014.</text:p>
      <text:p text:style-name="P17"/>
      <text:p text:style-name="P17"/>
      <text:p text:style-name="P19"><text:span text:style-name="Fonte_20_parág._20_padrão"><text:span text:style-name="T9">É o relatório.</text:span></text:span></text:p>
      <text:p text:style-name="P19"/>
      <text:p text:style-name="P6"/>
      <text:list xml:id="list101554668641127" text:continue-numbering="true" text:style-name="WWNum1">
        <text:list-item>
          <text:p text:style-name="P24">FUNDAMENTAÇÃO JURÍDICA</text:p>
        </text:list-item>
      </text:list>
      <text:p text:style-name="P22"/>
      <text:p text:style-name="P20">O Projeto de Lei nº 2.056/2026, de iniciativa do Poder Executivo Municipal, autoriza o aumento do número de vagas no quadro de cargos de provimento efetivo do Município de Lagoa Bonita do Sul, especificamente para o cargo de Fiscal Administrativo, ampliando-se o quantitativo de 02 (duas) para 03 (três) vagas, conforme previsto no Plano de Carreira dos Servidores Municipais instituído pela Lei Municipal nº 1.259/2014.</text:p>
      <text:p text:style-name="P20"/>
      <text:p text:style-name="P20">No que se refere à constitucionalidade formal, a matéria insere-se na competência do Município para organizar sua administração pública e dispor sobre o regime jurídico e o quadro de pessoal, nos termos dos arts. 18 e 30, inciso I, da Constituição Federal. </text:p>
      <text:p text:style-name="P20"/>
      <text:p text:style-name="P20">A iniciativa do projeto é legítima, uma vez que compete privativamente ao Chefe do Poder Executivo propor leis que versem sobre a criação, transformação ou ampliação de cargos e vagas no âmbito da administração municipal, não havendo, portanto, vício de iniciativa.</text:p>
      <text:p text:style-name="P20"/>
      <text:p text:style-name="P20">Sob o aspecto da constitucionalidade material, a ampliação do número de vagas para cargo efetivo encontra respaldo no art. 37, inciso II, da Constituição Federal, uma vez que o provimento das vagas adicionais deverá ocorrer mediante concurso público, preservando-se os princípios da legalidade, impessoalidade, moralidade, publicidade e eficiência. O projeto não altera atribuições, requisitos de provimento ou estrutura remuneratória do cargo, limitando-se à ampliação quantitativa das vagas, o que afasta qualquer afronta ao ordenamento jurídico vigente.</text:p>
      <text:p text:style-name="P20"/>
      <text:p text:style-name="P20">No tocante à legalidade, a proposição observa a legislação municipal aplicável, mantendo inalteradas as disposições do Plano de Carreira dos Servidores quanto às atribuições e características do cargo de Fiscal Administrativo. </text:p>
      <text:p text:style-name="P20"/>
      <text:p text:style-name="P21"><text:soft-page-break/><text:span text:style-name="Fonte_20_parág._20_padrão"><text:span text:style-name="T1">Assim, considerando os fundamentos legais e constitucionais, temos que o projeto de lei nº 2.05</text:span></text:span><text:span text:style-name="Fonte_20_parág._20_padrão"><text:span text:style-name="T2">6/</text:span></text:span><text:span text:style-name="Fonte_20_parág._20_padrão"><text:span text:style-name="T1">2026 encontra-se apto a ser votado pelo Plenário, o mérito deverá ser analisado pelos vereadores, em votação em plenário, conforme disciplina o Regimento Interno da Câmara Municipal.</text:span></text:span></text:p>
      <text:p text:style-name="P17"/>
      <text:p text:style-name="P17"/>
      <text:p text:style-name="P9"><text:span text:style-name="T8">C</text:span><text:span text:style-name="T7">ONCLUSÃO</text:span></text:p>
      <text:p text:style-name="P11"/>
      <text:p text:style-name="P16">Os membros desta Comissão, após analisarem amplamente o referido Projeto, exaram parecer no sentido de ser possível a discussão e votação pelo Plenário, pois atendem aos requisitos <text:span text:style-name="T10">legais.</text:span></text:p>
      <text:p text:style-name="P16"/>
      <text:p text:style-name="P18">Plenário Iedo Francisco da Silva, 16 de janeiro de 2026.</text:p>
      <text:p text:style-name="P16"/>
      <text:p text:style-name="P7">____________________________________________</text:p>
      <text:p text:style-name="P12">ANTONIO LOVATTO POSSEBON- PSB</text:p>
      <text:p text:style-name="P7">Presidente da Comissão de Constituição,</text:p>
      <text:p text:style-name="P7">Justiça e Redação final</text:p>
      <text:p text:style-name="P8"/>
      <text:p text:style-name="P7">_______________________________ <text:s text:c="19"/></text:p>
      <text:p text:style-name="P12">OLAVO DA ROSA- PT</text:p>
      <text:p text:style-name="P7">Vice-Presidente</text:p>
      <text:p text:style-name="P7"/>
      <text:p text:style-name="P7">_____________________________</text:p>
      <text:p text:style-name="P12">JANAINA FREESE- PP</text:p>
      <text:p text:style-name="P3"><draw:frame draw:style-name="fr1" draw:name="Caixa de Texto 1" text:anchor-type="paragraph" svg:x="0cm" svg:width="0.041cm" style:rel-width="scale" svg:height="0.041cm" style:rel-height="scale" draw:z-index="0"><draw:text-box><text:p text:style-name="P1"/></draw:text-box></draw:frame><draw:frame draw:style-name="fr1" draw:name="Caixa de Texto 2" text:anchor-type="paragraph" svg:x="0cm" svg:width="0.041cm" style:rel-width="scale" svg:height="0.041cm" style:rel-height="scale" draw:z-index="1"><draw:text-box><text:p text:style-name="P1"/></draw:text-box></draw:frame><text:span text:style-name="Fonte_20_parág._20_padrão"><text:span text:style-name="T1">Memb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19:12:13.013487634</meta:creation-date>
    <dc:date>2026-01-16T10:15:53.302627517</dc:date>
    <meta:editing-duration>PT9M44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27" meta:word-count="501" meta:character-count="3405" meta:non-whitespace-character-count="2911"/>
  </office:meta>
</office:document-meta>
</file>