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arágrafo_20_da_20_Lista" style:list-style-name="WWNum1">
      <style:paragraph-properties fo:line-height="115%" fo:text-align="justify" style:justify-single-word="false"/>
      <style:text-properties style:font-name="Arial" fo:font-size="11pt" fo:font-weight="bold" officeooo:paragraph-rsid="00090ab9" style:font-size-asian="11pt" style:font-weight-asian="bold" style:font-name-complex="Arial" style:font-size-complex="11pt"/>
    </style:style>
    <style:style style:name="P2" style:family="paragraph" style:parent-style-name="Parágrafo_20_da_20_Lista">
      <style:paragraph-properties fo:line-height="115%" fo:text-align="justify" style:justify-single-word="false"/>
      <style:text-properties style:font-name="Arial" fo:font-size="11pt" fo:font-weight="bold" officeooo:paragraph-rsid="00090ab9" style:font-size-asian="11pt" style:font-weight-asian="bold" style:font-name-complex="Arial" style:font-size-complex="11pt"/>
    </style:style>
    <style:style style:name="P3" style:family="paragraph" style:parent-style-name="Parágrafo_20_da_20_Lista">
      <style:paragraph-properties fo:margin-left="2.51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090ab9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90ab9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90ab9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90ab9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90ab9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90ab9" style:font-size-asian="10pt" style:font-name-complex="Arial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90ab9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officeooo:paragraph-rsid="00090ab9" style:font-name-complex="Arial"/>
    </style:style>
    <style:style style:name="P11" style:family="paragraph" style:parent-style-name="Standard">
      <style:paragraph-properties fo:text-align="justify" style:justify-single-word="false"/>
      <style:text-properties officeooo:paragraph-rsid="00090ab9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090ab9"/>
    </style:style>
    <style:style style:name="P13" style:family="paragraph" style:parent-style-name="Standard">
      <style:paragraph-properties fo:text-align="center" style:justify-single-word="false"/>
      <style:text-properties officeooo:paragraph-rsid="00090ab9"/>
    </style:style>
    <style:style style:name="P14" style:family="paragraph" style:parent-style-name="Standard">
      <style:text-properties officeooo:paragraph-rsid="00090ab9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090ab9" style:font-size-asian="11pt" style:font-size-complex="11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 style:shadow="none"/>
      <style:text-properties style:font-name="Arial" fo:font-size="11pt" fo:font-weight="bold" officeooo:paragraph-rsid="00090ab9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090ab9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090ab9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090ab9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officeooo:paragraph-rsid="00090ab9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090ab9" style:font-size-asian="11pt" style:language-asian="ar" style:country-asian="SA" style:font-name-complex="Arial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090ab9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1pt" officeooo:paragraph-rsid="00090ab9" style:font-size-asian="11pt" style:font-size-complex="11pt"/>
    </style:style>
    <style:style style:name="P24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officeooo:paragraph-rsid="00090ab9" style:font-size-asian="11pt" style:font-name-complex="Arial" style:font-size-complex="11pt"/>
    </style:style>
    <style:style style:name="P25" style:family="paragraph" style:parent-style-name="Standard">
      <style:paragraph-properties fo:margin-left="1.251cm" fo:margin-right="0cm" fo:text-align="justify" style:justify-single-word="false" fo:text-indent="-0.002cm" style:auto-text-indent="false">
        <style:tab-stops/>
      </style:paragraph-properties>
      <style:text-properties style:font-name="Arial" fo:font-size="11pt" officeooo:paragraph-rsid="00090ab9" style:font-size-asian="11pt" style:font-name-complex="Arial" style:font-size-complex="11pt"/>
    </style:style>
    <style:style style:name="P26" style:family="paragraph" style:parent-style-name="Standard" style:master-page-name="MP0">
      <style:paragraph-properties fo:line-height="115%" fo:text-align="justify" style:justify-single-word="false" style:page-number="auto" fo:break-before="page"/>
      <style:text-properties style:font-name="Arial" fo:font-size="11pt" fo:font-weight="bold" officeooo:paragraph-rsid="00090ab9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090ab9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02ba91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02ba91" style:font-size-asian="11pt" style:language-asian="ar" style:country-asian="SA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90ab9" style:font-size-asian="11pt" style:language-asian="ar" style:country-asian="SA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02ba91" style:font-size-asian="11pt" style:font-name-complex="Arial" style:font-size-complex="11pt"/>
    </style:style>
    <style:style style:name="T8" style:family="text">
      <style:text-properties style:font-name="Arial" fo:font-size="11pt" officeooo:rsid="00090ab9" style:font-size-asian="11pt" style:font-name-complex="Arial" style:font-size-complex="11pt"/>
    </style:style>
    <style:style style:name="T9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10" style:family="text">
      <style:text-properties style:font-name="Arial" fo:font-size="11pt" officeooo:rsid="00090ab9" style:font-size-asian="11pt" style:language-asian="ar" style:country-asian="SA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officeooo:rsid="00090a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6">PARECER DA COMISSÃO DE ECONOMIA, FINANÇAS E ORÇAMENTO</text:p>
      <text:p text:style-name="P4"/>
      <text:p text:style-name="P11"><text:span text:style-name="Fonte_20_parág._20_padrão"><text:span text:style-name="T1">Projeto de Lei nº 2.05</text:span></text:span><text:span text:style-name="Fonte_20_parág._20_padrão"><text:span text:style-name="T2">5/</text:span></text:span><text:span text:style-name="Fonte_20_parág._20_padrão"><text:span text:style-name="T1">2026</text:span></text:span><text:bookmark-start text:name="_Hlk95398015"/><text:span text:style-name="Fonte_20_parág._20_padrão"><text:span text:style-name="T1"> </text:span></text:span><text:span text:style-name="Fonte_20_parág._20_padrão"><text:span text:style-name="T6">de origem do Poder Executivo, que </text:span></text:span><text:bookmark-end text:name="_Hlk95398015"/><text:span text:style-name="Fonte_20_parág._20_padrão"><text:span text:style-name="T2">C</text:span></text:span><text:span text:style-name="Fonte_20_parág._20_padrão"><text:span text:style-name="T3">oncede revisão geral </text:span></text:span><text:span text:style-name="Fonte_20_parág._20_padrão"><text:span text:style-name="T5">e aumento real </text:span></text:span><text:span text:style-name="Fonte_20_parág._20_padrão"><text:span text:style-name="T4">aos servidores ativos e agentes políticos na forma que especifica.</text:span></text:span></text:p>
      <text:p text:style-name="P15"/>
      <text:p text:style-name="P17">PARECER</text:p>
      <text:p text:style-name="P19"/>
      <text:list xml:id="list2284329463" text:style-name="WWNum1">
        <text:list-item text:start-value="1">
          <text:p text:style-name="P1">RELATÓRIO</text:p>
        </text:list-item>
      </text:list>
      <text:p text:style-name="P2"/>
      <text:p text:style-name="P22"><text:span text:style-name="Fonte_20_parág._20_padrão"><text:span text:style-name="T6"><text:tab/><text:tab/>O Projeto de Lei nº 2.055/2026, de iniciativa do Poder Executivo Municipal, concede revisão geral </text:span></text:span><text:span text:style-name="Fonte_20_parág._20_padrão"><text:span text:style-name="T8">e aumento real</text:span></text:span><text:span text:style-name="Fonte_20_parág._20_padrão"><text:span text:style-name="T6"> </text:span></text:span><text:span text:style-name="Fonte_20_parág._20_padrão"><text:span text:style-name="T7">aos servidores ativos e agentes políticos na forma que especifica </text:span></text:span><text:span text:style-name="Fonte_20_parág._20_padrão"><text:span text:style-name="T8">o referido projeto.</text:span></text:span></text:p>
      <text:p text:style-name="P23"/>
      <text:p text:style-name="P18">A matéria foi encaminhada a esta Comissão para análise dos aspectos econômicos, financeiros e orçamentários, nos termos do Regimento Interno desta casa.</text:p>
      <text:p text:style-name="P18"><text:span text:style-name="Fonte_20_parág._20_padrão"><text:span text:style-name="T9"/></text:span></text:p>
      <text:p text:style-name="P18"/>
      <text:p text:style-name="P18">É o relatório.</text:p>
      <text:p text:style-name="P18"/>
      <text:list xml:id="list194035638370064" text:continue-numbering="true" text:style-name="WWNum1">
        <text:list-item>
          <text:p text:style-name="P1">FUNDAMENTAÇÃO JURÍDICA</text:p>
        </text:list-item>
      </text:list>
      <text:p text:style-name="P24"/>
      <text:p text:style-name="P18"/>
      <text:p text:style-name="P27"><text:span text:style-name="T13"><text:tab/><text:tab/>V</text:span>erifica-se que o projeto indica expressamente que as despesas decorrentes da concessão da revisão geral e do aumento real serão atendidas por dotações próprias do orçamento do exercício de 2026, atendendo ao disposto na legislação orçamentária vigente. O Poder Executivo, na justificativa apresentada, informa que a proposição é compatível com a previsão orçamentária e com o nível de endividamento do Município, não comprometendo o equilíbrio das contas públicas.</text:p>
      <text:p text:style-name="P18"/>
      <text:p text:style-name="P18">Observa-se que a revisão geral anual possui natureza de recomposição inflacionária, decorrente de comando constitucional, e o aumento real concedido limita-se a parte dos servidores do quadro geral, excluídas categorias que possuem planos de carreira próprios, o que contribui para a adequação do impacto financeiro da medida. Ademais, a exclusão de agentes políticos do aumento real, bem como dos Conselheiros Tutelares, reforça a compatibilidade da despesa com os limites legais.</text:p>
      <text:p text:style-name="P18"/>
      <text:p text:style-name="P18">Ressalta-se que a despesa com pessoal decorrente da proposição deve ser analisada no contexto dos limites estabelecidos pela Lei Complementar nº 101/2000 (Lei de Responsabilidade Fiscal), especialmente quanto ao art. 19, sendo certo que, conforme informado pelo Executivo, a concessão do reajuste não ocasiona extrapolação dos limites legais, permanecendo o Município em situação de regularidade fiscal.</text:p>
      <text:p text:style-name="P18"/>
      <text:p text:style-name="P18">A retroatividade dos efeitos financeiros à data-base, prevista no art. 5º do projeto, não configura irregularidade orçamentária, desde que observada a disponibilidade financeira e o cronograma de desembolso do exercício, circunstância que se insere no âmbito da gestão fiscal do Poder Executivo.</text:p>
      <text:p text:style-name="P18">O mérito deverá ser analisado pelos vereadores, em votação em plenário.</text:p>
      <text:p text:style-name="P18"/>
      <text:p text:style-name="P22"><text:soft-page-break/><text:span text:style-name="Fonte_20_parág._20_padrão"><text:span text:style-name="T6">Assim, considerando os fundamentos legais e constitucionais, temos que o projeto de lei nº 2.05</text:span></text:span><text:span text:style-name="Fonte_20_parág._20_padrão"><text:span text:style-name="T8">5/</text:span></text:span><text:span text:style-name="Fonte_20_parág._20_padrão"><text:span text:style-name="T6">2026 encontra-se apto a ser votado pelo Plenário, conforme disciplina o Regimento Interno da Câmara Municipal.</text:span></text:span></text:p>
      <text:p text:style-name="P18"/>
      <text:p text:style-name="P19"/>
      <text:p text:style-name="P25"/>
      <text:p text:style-name="P5">CONCLUSÃO</text:p>
      <text:p text:style-name="P6"/>
      <text:p text:style-name="P19">Os membros desta Comissão, após analisarem amplamente o referido Projeto, exaram parecer no sentido de ser possível a discussão e votação pelo Plenário, pois atendem aos requisitos legais.</text:p>
      <text:p text:style-name="P19"/>
      <text:p text:style-name="P20">Plenário Iedo Francisco da Silva, 16 de janeiro de 2026.</text:p>
      <text:p text:style-name="P7"/>
      <text:p text:style-name="P20"/>
      <text:p text:style-name="P12"><text:span text:style-name="Fonte_20_parág._20_padrão"><text:span text:style-name="T11"><text:s text:c="4"/></text:span></text:span><text:span text:style-name="Fonte_20_parág._20_padrão"><text:span text:style-name="T12">_______________________</text:span></text:span></text:p>
      <text:p text:style-name="P9">GILSEMAR HONNEF- PP</text:p>
      <text:p text:style-name="P9">Presidente da Comissão de Economia, Finanças e Orçamento.</text:p>
      <text:p text:style-name="P9"/>
      <text:p text:style-name="P9">_________________________</text:p>
      <text:p text:style-name="P9">CLAUDIOMIRO SEVERO- PL</text:p>
      <text:p text:style-name="P12"><text:span text:style-name="Fonte_20_parág._20_padrão"><text:span text:style-name="T12">Vice-Presidente</text:span></text:span></text:p>
      <text:p text:style-name="P9"/>
      <text:p text:style-name="P9">_________________________ <text:s text:c="8"/></text:p>
      <text:p text:style-name="P12"><text:span text:style-name="Fonte_20_parág._20_padrão"><text:span text:style-name="T12">VINICIUS ALFREDO NEU- PT</text:span></text:span></text:p>
      <text:p text:style-name="P9">Membro</text:p>
      <text:p text:style-name="P13"/>
      <text:p text:style-name="P13"/>
      <text:p text:style-name="P1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5T19:27:30.180754508</meta:creation-date>
    <dc:date>2026-01-15T19:40:33.673874629</dc:date>
    <meta:editing-duration>PT13M3S</meta:editing-duration>
    <meta:editing-cycles>1</meta:editing-cycles>
    <meta:document-statistic meta:table-count="0" meta:image-count="0" meta:object-count="0" meta:page-count="2" meta:paragraph-count="26" meta:word-count="436" meta:character-count="3032" meta:non-whitespace-character-count="2607"/>
    <meta:generator>LibreOffice/7.0.4.2$Linux_X86_64 LibreOffice_project/00$Build-2</meta:generator>
  </office:meta>
</office:document-meta>
</file>