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rame_20_contents">
      <style:text-properties fo:color="#000000" loext:opacity="100%"/>
    </style:style>
    <style:style style:name="P2" style:family="paragraph" style:parent-style-name="Parágrafo_20_da_20_Lista">
      <style:paragraph-properties fo:line-height="115%" fo:text-align="justify" style:justify-single-word="false"/>
      <style:text-properties style:font-name="Arial" fo:font-size="11pt" fo:font-weight="bold" officeooo:paragraph-rsid="0002ba91" style:font-size-asian="11pt" style:font-weight-asian="bold" style:font-name-complex="Arial" style:font-size-complex="11pt"/>
    </style:style>
    <style:style style:name="P3" style:family="paragraph" style:parent-style-name="Standard">
      <style:paragraph-properties fo:line-height="115%" fo:text-align="center" style:justify-single-word="false"/>
      <style:text-properties officeooo:paragraph-rsid="0002ba91"/>
    </style:style>
    <style:style style:name="P4" style:family="paragraph" style:parent-style-name="Standard">
      <style:paragraph-properties fo:text-align="justify" style:justify-single-word="false"/>
      <style:text-properties fo:font-size="11pt" officeooo:paragraph-rsid="0002ba91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02ba9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2ba91" style:font-size-asian="11pt" style:language-asian="ar" style:country-asian="SA" style:font-name-complex="Arial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fo:font-size="11pt" officeooo:paragraph-rsid="0002ba91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style:font-name="Arial" fo:font-size="11pt" officeooo:paragraph-rsid="0002ba91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a91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Arial" fo:font-size="11pt" fo:font-weight="bold" officeooo:paragraph-rsid="0002ba91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2ba91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02ba91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2ba91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1pt" officeooo:paragraph-rsid="0002ba91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2ba91" style:font-size-asian="11pt" style:language-asian="ar" style:country-asian="SA" style:font-name-complex="Arial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1pt" officeooo:paragraph-rsid="0002ba91" fo:background-color="#ffffff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02ba91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officeooo:paragraph-rsid="0002ba91" style:font-size-asian="11pt" style:font-size-complex="11pt"/>
    </style:style>
    <style:style style:name="P19" style:family="paragraph" style:parent-style-name="Standard">
      <style:paragraph-properties fo:margin-left="1.249cm" fo:margin-right="0cm" fo:line-height="115%" fo:text-align="justify" style:justify-single-word="false" fo:text-indent="0cm" style:auto-text-indent="false">
        <style:tab-stops/>
      </style:paragraph-properties>
      <style:text-properties style:font-name="Arial" fo:font-size="11pt" officeooo:paragraph-rsid="0002ba91" style:font-size-asian="11pt" style:font-name-complex="Arial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officeooo:paragraph-rsid="0002ba91" fo:background-color="#ffffff" style:font-size-asian="11pt" style:font-name-complex="Arial" style:font-size-complex="11pt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 fo:padding-left="0.141cm" fo:padding-right="0.141cm" fo:padding-top="0.035cm" fo:padding-bottom="0.035cm" fo:border="0.51pt solid #000000" style:shadow="none"/>
      <style:text-properties style:font-name="Arial" fo:font-size="11pt" fo:font-weight="bold" officeooo:paragraph-rsid="0002ba91" style:font-size-asian="11pt" style:font-weight-asian="bold" style:font-name-complex="Arial" style:font-size-complex="11pt"/>
    </style:style>
    <style:style style:name="P22" style:family="paragraph" style:parent-style-name="Parágrafo_20_da_20_Lista" style:list-style-name="WWNum1">
      <style:paragraph-properties fo:line-height="115%" fo:text-align="justify" style:justify-single-word="false"/>
      <style:text-properties style:font-name="Arial" fo:font-size="11pt" fo:font-weight="bold" officeooo:paragraph-rsid="0002ba91" style:font-size-asian="11pt" style:font-weight-asian="bold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2ba91" style:font-size-asian="11pt" style:font-name-complex="Arial" style:font-size-complex="11pt"/>
    </style:style>
    <style:style style:name="T3" style:family="text">
      <style:text-properties style:font-name="Arial" fo:font-size="11pt" style:font-size-asian="11pt" style:language-asian="ar" style:country-asian="SA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2ba91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02ba91" style:font-size-asian="11pt" style:language-asian="ar" style:country-asian="SA" style:font-weight-asian="bold" style:font-name-complex="Arial" style:font-size-complex="11pt" style:font-weight-complex="bold"/>
    </style:style>
    <style:style style:name="T8" style:family="text">
      <style:text-properties officeooo:rsid="0003289a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ARECER DA COMISSÃO DE CONSTITUIÇÃO, JUSTIÇA</text:p>
      <text:p text:style-name="P11">E REDAÇÃO FINAL</text:p>
      <text:p text:style-name="P4"/>
      <text:p text:style-name="P5"><text:span text:style-name="Fonte_20_parág._20_padrão"><text:span text:style-name="T4">Projeto de Lei nº 2.05</text:span></text:span><text:span text:style-name="Fonte_20_parág._20_padrão"><text:span text:style-name="T5">5/</text:span></text:span><text:span text:style-name="Fonte_20_parág._20_padrão"><text:span text:style-name="T4">2026</text:span></text:span><text:bookmark-start text:name="_Hlk95398015"/><text:span text:style-name="Fonte_20_parág._20_padrão"><text:span text:style-name="T4"> </text:span></text:span><text:span text:style-name="Fonte_20_parág._20_padrão"><text:span text:style-name="T1">de origem do Poder Executivo, que </text:span></text:span><text:bookmark-end text:name="_Hlk95398015"/><text:span text:style-name="Fonte_20_parág._20_padrão"><text:span text:style-name="T5">C</text:span></text:span><text:span text:style-name="Fonte_20_parág._20_padrão"><text:span text:style-name="T6">oncede revisão geral </text:span></text:span><text:span text:style-name="Fonte_20_parág._20_padrão"><text:span text:style-name="T7">e aumento real</text:span></text:span><text:span text:style-name="Fonte_20_parág._20_padrão"><text:span text:style-name="T6"> </text:span></text:span><text:span text:style-name="Fonte_20_parág._20_padrão"><text:span text:style-name="T7">aos servidores ativos e agentes políticos na forma que especifica.</text:span></text:span></text:p>
      <text:p text:style-name="P4"/>
      <text:p text:style-name="P11">PARECER</text:p>
      <text:p text:style-name="P12"/>
      <text:list xml:id="list1676733250" text:style-name="WWNum1">
        <text:list-item text:start-value="1">
          <text:p text:style-name="P22">RELATÓRIO</text:p>
        </text:list-item>
      </text:list>
      <text:p text:style-name="P2"/>
      <text:p text:style-name="P17"><text:span text:style-name="Fonte_20_parág._20_padrão"><text:span text:style-name="T1"><text:tab/><text:tab/>O Projeto de Lei nº 2.055/2026, de iniciativa do Poder Executivo Municipal, concede revisão geral </text:span></text:span><text:span text:style-name="Fonte_20_parág._20_padrão"><text:span text:style-name="T2">e aumento real aos servidores ativos e agentes políticos na forma que especifica o referido projeto.</text:span></text:span></text:p>
      <text:p text:style-name="P18"/>
      <text:p text:style-name="P17"><text:span text:style-name="Fonte_20_parág._20_padrão"><text:span text:style-name="T3">A proposição foi encaminhada a esta Comissão de Constituição e Justiça para análise quanto à constitucionalidade, legalidade e juridicidade, nos termos do Regimento Interno da Câmara Municipal.</text:span></text:span></text:p>
      <text:p text:style-name="P15"/>
      <text:p text:style-name="P15">É o relatório.</text:p>
      <text:p text:style-name="P15"/>
      <text:p text:style-name="P6"/>
      <text:list xml:id="list101359205079163" text:continue-numbering="true" text:style-name="WWNum1">
        <text:list-item>
          <text:p text:style-name="P22">FUNDAMENTAÇÃO JURÍDICA</text:p>
        </text:list-item>
      </text:list>
      <text:p text:style-name="P19"/>
      <text:p text:style-name="P16"/>
      <text:p text:style-name="P16">No tocante à constitucionalidade formal, a matéria é de iniciativa legítima do Chefe do Poder Executivo, uma vez que trata de fixação e alteração de remuneração de servidores públicos municipais e agentes políticos, observando o disposto no art. 37, inciso X, da Constituição Federal, que exige lei específica e iniciativa adequada.</text:p>
      <text:p text:style-name="P16"/>
      <text:p text:style-name="P16"><text:s/>O Município detém competência para legislar sobre a organização e remuneração de seu quadro de pessoal, nos termos dos arts. 18 e 30, inciso I, da Constituição Federal, inexistindo vício de iniciativa ou de competência.</text:p>
      <text:p text:style-name="P16"/>
      <text:p text:style-name="P16">Sob o aspecto da constitucionalidade material, a revisão geral anual concedida no art. 1º atende ao comando constitucional de recomposição inflacionária, aplicando-se de forma linear e com índice único aos servidores ativos e agentes políticos, inclusive Prefeito, Vice-Prefeito, Secretários Municipais e Vereadores, o que é admitido pela jurisprudência, desde que se trate de revisão geral, sem aumento real disfarçado. </text:p>
      <text:p text:style-name="P16"/>
      <text:p text:style-name="P16">O índice utilizado, correspondente ao IPCA acumulado no período indicado, encontra respaldo técnico e atende à finalidade de recomposição do poder aquisitivo.</text:p>
      <text:p text:style-name="P16"/>
      <text:p text:style-name="P16">Quanto ao aumento real previsto no art. 2º, observa-se que a concessão limita-se aos servidores integrantes do Plano de Carreira instituído pela Lei Municipal nº 1.259/2014, com exclusão expressa dos Secretários Municipais, bem como dos servidores do Magistério Público Municipal e dos Agentes Comunitários de Saúde, que possuem regimes jurídicos e planos de carreira próprios. A diferenciação encontra amparo jurídico, não configurando violação ao princípio da isonomia, por decorrer de critérios objetivos e de situações jurídicas distintas.</text:p>
      <text:p text:style-name="P16"/>
      <text:p text:style-name="P16">Registra-se, ainda, que o projeto afasta corretamente a aplicação da revisão geral e do aumento real aos Conselheiros Tutelares, cuja remuneração é fixada por legislação específica, <text:soft-page-break/>preservando a coerência do ordenamento jurídico municipal. A previsão de retroatividade dos efeitos financeiros à data-base não afronta o ordenamento jurídico, desde que observada a disponibilidade orçamentária, circunstância expressamente indicada no texto legal.</text:p>
      <text:p text:style-name="P16"/>
      <text:p text:style-name="P20"/>
      <text:p text:style-name="P17"><text:span text:style-name="Fonte_20_parág._20_padrão"><text:span text:style-name="T1">Assim, considerando os fundamentos legais e constitucionais, temos que o projeto de lei nº 2.05</text:span></text:span><text:span text:style-name="Fonte_20_parág._20_padrão"><text:span text:style-name="T2">5/</text:span></text:span><text:span text:style-name="Fonte_20_parág._20_padrão"><text:span text:style-name="T1">2026 encontra-se apto a ser votado pelo Plenário, o mérito deverá ser analisado pelos vereadores, em votação em plenário, conforme disciplina o Regimento Interno da Câmara Municipal.</text:span></text:span></text:p>
      <text:p text:style-name="P13"/>
      <text:p text:style-name="P13"/>
      <text:p text:style-name="P13"/>
      <text:p text:style-name="P13"/>
      <text:p text:style-name="P13"/>
      <text:p text:style-name="P9">CONCLUSÃO</text:p>
      <text:p text:style-name="P9"/>
      <text:p text:style-name="P12">Os membros desta Comissão, após analisarem amplamente o referido Projeto, exaram parecer no sentido de ser possível a discussão e votação pelo Plenário, pois atendem aos requisitos <text:span text:style-name="T8">legais.</text:span></text:p>
      <text:p text:style-name="P12"/>
      <text:p text:style-name="P14">Plenário Iedo Francisco da Silva, 16 de janeiro de 2026.</text:p>
      <text:p text:style-name="P14"/>
      <text:p text:style-name="P12"/>
      <text:p text:style-name="P7">____________________________________________</text:p>
      <text:p text:style-name="P10">ANTONIO LOVATTO POSSEBON- PSB</text:p>
      <text:p text:style-name="P7">Presidente da Comissão de Constituição,</text:p>
      <text:p text:style-name="P7">Justiça e Redação final</text:p>
      <text:p text:style-name="P8"/>
      <text:p text:style-name="P7">_______________________________ <text:s text:c="19"/></text:p>
      <text:p text:style-name="P10">OLAVO DA ROSA- PT</text:p>
      <text:p text:style-name="P7">Vice-Presidente</text:p>
      <text:p text:style-name="P7"/>
      <text:p text:style-name="P7">_____________________________</text:p>
      <text:p text:style-name="P10">JANAINA FREESE- PP</text:p>
      <text:p text:style-name="P3"><draw:frame draw:style-name="fr1" draw:name="Caixa de Texto 1" text:anchor-type="paragraph" svg:x="0cm" svg:width="0.041cm" style:rel-width="scale" svg:height="0.041cm" style:rel-height="scale" draw:z-index="0"><draw:text-box><text:p text:style-name="P1"/></draw:text-box></draw:frame><draw:frame draw:style-name="fr1" draw:name="Caixa de Texto 2" text:anchor-type="paragraph" svg:x="0cm" svg:width="0.041cm" style:rel-width="scale" svg:height="0.041cm" style:rel-height="scale" draw:z-index="1"><draw:text-box><text:p text:style-name="P1"/></draw:text-box></draw:frame><text:span text:style-name="Fonte_20_parág._20_padrão"><text:span text:style-name="T1">Membro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5T19:28:01.143798204</meta:creation-date>
    <dc:date>2026-01-16T10:13:58.450925157</dc:date>
    <meta:editing-duration>PT18M51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2" meta:paragraph-count="29" meta:word-count="511" meta:character-count="3596" meta:non-whitespace-character-count="3092"/>
  </office:meta>
</office:document-meta>
</file>