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arágrafo_20_da_20_Lista" style:list-style-name="WWNum1">
      <style:paragraph-properties fo:line-height="115%" fo:text-align="justify" style:justify-single-word="false"/>
      <style:text-properties style:font-name="Arial" fo:font-size="11pt" fo:font-weight="bold" officeooo:paragraph-rsid="001b298a" style:font-size-asian="11pt" style:font-weight-asian="bold" style:font-name-complex="Arial" style:font-size-complex="11pt"/>
    </style:style>
    <style:style style:name="P2" style:family="paragraph" style:parent-style-name="Parágrafo_20_da_20_Lista">
      <style:paragraph-properties fo:line-height="115%" fo:text-align="justify" style:justify-single-word="false"/>
      <style:text-properties style:font-name="Arial" fo:font-size="11pt" fo:font-weight="bold" officeooo:paragraph-rsid="001b298a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b298a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298a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b298a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b298a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b298a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1b298a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b298a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b298a"/>
    </style:style>
    <style:style style:name="P11" style:family="paragraph" style:parent-style-name="Standard">
      <style:paragraph-properties fo:text-align="center" style:justify-single-word="false"/>
      <style:text-properties officeooo:paragraph-rsid="001b298a"/>
    </style:style>
    <style:style style:name="P12" style:family="paragraph" style:parent-style-name="Standard">
      <style:text-properties officeooo:paragraph-rsid="001b298a"/>
    </style:style>
    <style:style style:name="P13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style:font-name="Arial" fo:font-size="11pt" fo:font-weight="bold" officeooo:paragraph-rsid="001b298a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1b298a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1b298a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1b298a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officeooo:paragraph-rsid="001b298a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b298a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officeooo:paragraph-rsid="001b298a" style:font-size-asian="11pt" style:font-size-complex="11pt"/>
    </style:style>
    <style:style style:name="P20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officeooo:paragraph-rsid="001b298a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1b298a" style:font-size-asian="11pt" style:font-name-complex="Arial" style:font-size-complex="11pt"/>
    </style:style>
    <style:style style:name="P22" style:family="paragraph" style:parent-style-name="Standard">
      <style:paragraph-properties fo:margin-left="1.251cm" fo:margin-right="0cm" fo:text-align="justify" style:justify-single-word="false" fo:text-indent="-0.002cm" style:auto-text-indent="false">
        <style:tab-stops/>
      </style:paragraph-properties>
      <style:text-properties style:font-name="Arial" fo:font-size="11pt" officeooo:paragraph-rsid="001b298a" style:font-size-asian="11pt" style:font-name-complex="Arial" style:font-size-complex="11pt"/>
    </style:style>
    <style:style style:name="P23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Arial" fo:font-size="11pt" fo:font-weight="bold" officeooo:paragraph-rsid="001b298a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02ba91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04aa7a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90ab9" style:font-size-asian="11pt" style:language-asian="ar" style:country-asian="SA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02ba91" style:font-size-asian="11pt" style:language-asian="ar" style:country-asian="SA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04aa7a" style:font-size-asian="11pt" style:language-asian="ar" style:country-asian="SA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090ab9" style:font-size-asian="11pt" style:font-name-complex="Arial" style:font-size-complex="11pt"/>
    </style:style>
    <style:style style:name="T10" style:family="text">
      <style:text-properties style:font-name="Arial" fo:font-size="11pt" officeooo:rsid="0002ba91" style:font-size-asian="11pt" style:font-name-complex="Arial" style:font-size-complex="11pt"/>
    </style:style>
    <style:style style:name="T11" style:family="text">
      <style:text-properties style:font-name="Arial" fo:font-size="11pt" officeooo:rsid="0004aa7a" style:font-size-asian="11pt" style:font-name-complex="Arial" style:font-size-complex="11pt"/>
    </style:style>
    <style:style style:name="T12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13" style:family="text">
      <style:text-properties style:font-name="Arial" fo:font-size="11pt" fo:font-weight="normal" officeooo:rsid="00090ab9" style:font-size-asian="11pt" style:language-asian="ar" style:country-asian="SA" style:font-weight-asian="normal" style:font-name-complex="Arial" style:font-size-complex="11pt" style:font-weight-complex="norm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officeooo:rsid="00090a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3">PARECER DA COMISSÃO DE ECONOMIA, FINANÇAS E ORÇAMENTO</text:p>
      <text:p text:style-name="P3"/>
      <text:p text:style-name="P9"/>
      <text:p text:style-name="P8"><text:span text:style-name="Fonte_20_parág._20_padrão"><text:span text:style-name="T1">Projeto de Lei nº </text:span></text:span><text:span text:style-name="Fonte_20_parág._20_padrão"><text:span text:style-name="T3">001/</text:span></text:span><text:span text:style-name="Fonte_20_parág._20_padrão"><text:span text:style-name="T1">2026</text:span></text:span><text:bookmark-start text:name="_Hlk95398015"/><text:span text:style-name="Fonte_20_parág._20_padrão"><text:span text:style-name="T1"> </text:span></text:span><text:span text:style-name="Fonte_20_parág._20_padrão"><text:span text:style-name="T8">de origem do Poder </text:span></text:span><text:span text:style-name="Fonte_20_parág._20_padrão"><text:span text:style-name="T11">Legislativo</text:span></text:span><text:span text:style-name="Fonte_20_parág._20_padrão"><text:span text:style-name="T8">, que </text:span></text:span><text:bookmark-end text:name="_Hlk95398015"/><text:span text:style-name="Fonte_20_parág._20_padrão"><text:span text:style-name="T3">Dispõe sobre a concessão de </text:span></text:span><text:span text:style-name="Fonte_20_parág._20_padrão"><text:span text:style-name="T6"><text:s/>aumento real</text:span></text:span><text:span text:style-name="Fonte_20_parág._20_padrão"><text:span text:style-name="T4"> </text:span></text:span><text:span text:style-name="Fonte_20_parág._20_padrão"><text:span text:style-name="T6">aos servidores </text:span></text:span><text:span text:style-name="Fonte_20_parág._20_padrão"><text:span text:style-name="T7">do Poder Legislativo Municipal.</text:span></text:span></text:p>
      <text:p text:style-name="P9"/>
      <text:p text:style-name="P14">PARECER</text:p>
      <text:p text:style-name="P15"/>
      <text:list xml:id="list4146212955" text:style-name="WWNum1">
        <text:list-item text:start-value="1">
          <text:p text:style-name="P1">RELATÓRIO</text:p>
        </text:list-item>
      </text:list>
      <text:p text:style-name="P2"/>
      <text:p text:style-name="P18"><text:span text:style-name="Fonte_20_parág._20_padrão"><text:span text:style-name="T5"><text:tab/><text:tab/></text:span></text:span><text:span text:style-name="Fonte_20_parág._20_padrão"><text:span text:style-name="T13">O Projeto de Lei Legislativo nº 001/2026, de iniciativa da Mesa Diretora do Poder Legislativo Municipal, dispõe sobre a concessão de aumento real no percentual de 3% aos servidores do quadro de cargos do Poder Legislativo de Lagoa Bonita do Sul, com efeitos retroativos a 1º de janeiro de 2026.</text:span></text:span></text:p>
      <text:p text:style-name="P19"/>
      <text:p text:style-name="P16">A matéria foi encaminhada a esta Comissão para análise dos aspectos econômicos, financeiros e orçamentários, nos termos do Regimento Interno desta casa.</text:p>
      <text:p text:style-name="P16"><text:span text:style-name="Fonte_20_parág._20_padrão"><text:span text:style-name="T12"/></text:span></text:p>
      <text:p text:style-name="P16"/>
      <text:p text:style-name="P16">É o relatório.</text:p>
      <text:p text:style-name="P16"/>
      <text:list xml:id="list203228666296820" text:continue-numbering="true" text:style-name="WWNum1">
        <text:list-item>
          <text:p text:style-name="P1">FUNDAMENTAÇÃO JURÍDICA</text:p>
        </text:list-item>
      </text:list>
      <text:p text:style-name="P20"/>
      <text:p text:style-name="P16"/>
      <text:p text:style-name="P21"><text:span text:style-name="T16"><text:tab/>Conforme informado na justificativa e no impacto financeiro apresentado, a despesa decorrente do aumento real encontra-se devidamente prevista no orçamento do Poder Legislativo para o exercício de 2026, não comprometendo o equilíbrio fiscal nem ultrapassando os limites legais de despesa com pessoal estabelecidos pela Lei Complementar nº 101/2000, Lei de Responsabilidade Fiscal.</text:span></text:p>
      <text:p text:style-name="P21"/>
      <text:p text:style-name="P21"><text:tab/><text:tab/>A concessão do aumento mostra-se compatível com a capacidade financeira do Poder Legislativo, sendo adotada de forma responsável e planejada, sem prejuízo ao regular funcionamento das atividades legislativas e administrativas da Câmara Municipal.</text:p>
      <text:p text:style-name="P21"/>
      <text:p text:style-name="P21"><text:tab/><text:tab/></text:p>
      <text:p text:style-name="P16">O mérito deverá ser analisado pelos vereadores, em votação em plenário.</text:p>
      <text:p text:style-name="P16"/>
      <text:p text:style-name="P18"><text:span text:style-name="Fonte_20_parág._20_padrão"><text:span text:style-name="T8">Assim, considerando os fundamentos legais e constitucionais, temos que o projeto de lei nº 2.05</text:span></text:span><text:span text:style-name="Fonte_20_parág._20_padrão"><text:span text:style-name="T9">5/</text:span></text:span><text:span text:style-name="Fonte_20_parág._20_padrão"><text:span text:style-name="T8">2026 encontra-se apto a ser votado pelo Plenário, conforme disciplina o Regimento Interno da Câmara Municipal.</text:span></text:span></text:p>
      <text:p text:style-name="P16"/>
      <text:p text:style-name="P15"/>
      <text:p text:style-name="P22"/>
      <text:p text:style-name="P4">CONCLUSÃO</text:p>
      <text:p text:style-name="P5"/>
      <text:p text:style-name="P15">Os membros desta Comissão, após analisarem amplamente o referido Projeto, exaram parecer no sentido de ser possível a discussão e votação pelo Plenário, pois atendem aos requisitos legais.</text:p>
      <text:p text:style-name="P15"/>
      <text:p text:style-name="P17">Plenário Iedo Francisco da Silva, 16 de janeiro de 2026.</text:p>
      <text:p text:style-name="P6"/>
      <text:p text:style-name="P17"><text:soft-page-break/></text:p>
      <text:p text:style-name="P10"><text:span text:style-name="Fonte_20_parág._20_padrão"><text:span text:style-name="T14"><text:s text:c="4"/></text:span></text:span><text:span text:style-name="Fonte_20_parág._20_padrão"><text:span text:style-name="T15">_______________________</text:span></text:span></text:p>
      <text:p text:style-name="P7">GILSEMAR HONNEF- PP</text:p>
      <text:p text:style-name="P7">Presidente da Comissão de Economia, Finanças e Orçamento.</text:p>
      <text:p text:style-name="P7"/>
      <text:p text:style-name="P7">_________________________</text:p>
      <text:p text:style-name="P7">CLAUDIOMIRO SEVERO- PL</text:p>
      <text:p text:style-name="P10"><text:span text:style-name="Fonte_20_parág._20_padrão"><text:span text:style-name="T15">Vice-Presidente</text:span></text:span></text:p>
      <text:p text:style-name="P7"/>
      <text:p text:style-name="P7">_________________________ <text:s text:c="8"/></text:p>
      <text:p text:style-name="P10"><text:span text:style-name="Fonte_20_parág._20_padrão"><text:span text:style-name="T15">VINICIUS ALFREDO NEU- PT</text:span></text:span></text:p>
      <text:p text:style-name="P7">Membro</text:p>
      <text:p text:style-name="P11"/>
      <text:p text:style-name="P11"/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20:25:16.617316420</meta:creation-date>
    <dc:date>2026-01-15T20:32:26.529484133</dc:date>
    <meta:editing-duration>PT7M10S</meta:editing-duration>
    <meta:editing-cycles>1</meta:editing-cycles>
    <meta:document-statistic meta:table-count="0" meta:image-count="0" meta:object-count="0" meta:page-count="2" meta:paragraph-count="25" meta:word-count="301" meta:character-count="2098" meta:non-whitespace-character-count="1802"/>
    <meta:generator>LibreOffice/7.0.4.2$Linux_X86_64 LibreOffice_project/00$Build-2</meta:generator>
  </office:meta>
</office:document-meta>
</file>