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fo:font-weight="bold" officeooo:paragraph-rsid="000a685d" style:font-size-asian="11pt" style:font-weight-asian="bold" style:font-name-complex="Arial1" style:font-size-complex="11pt"/>
    </style:style>
    <style:style style:name="P2" style:family="paragraph" style:parent-style-name="List_20_Paragraph" style:list-style-name="WWNum1">
      <style:text-properties style:font-name="Arial" fo:font-size="11pt" fo:font-weight="bold" officeooo:paragraph-rsid="000a685d" style:font-size-asian="11pt" style:font-weight-asian="bold" style:font-name-complex="Arial1" style:font-size-complex="11pt"/>
    </style:style>
    <style:style style:name="P3" style:family="paragraph" style:parent-style-name="List_20_Paragraph">
      <style:paragraph-properties fo:margin-left="2.519cm" fo:margin-right="0cm" fo:line-height="115%" fo:text-align="justify" style:justify-single-word="false" fo:text-indent="0cm" style:auto-text-indent="false"/>
      <style:text-properties style:font-name="Arial" fo:font-size="11pt" fo:font-weight="bold" officeooo:paragraph-rsid="000a685d" style:font-size-asian="11pt" style:font-weight-asian="bold" style:font-name-complex="Arial1" style:font-size-complex="11pt"/>
    </style:style>
    <style:style style:name="P4" style:family="paragraph" style:parent-style-name="List_20_Paragraph">
      <style:paragraph-properties fo:margin-left="0.25cm" fo:margin-right="0cm" fo:line-height="115%" fo:text-align="justify" style:justify-single-word="false" fo:text-indent="2.268cm" style:auto-text-indent="false"/>
      <style:text-properties officeooo:paragraph-rsid="000a685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0a685d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officeooo:paragraph-rsid="000a685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0a685d" style:font-size-asian="11pt" style:font-style-asian="italic" style:font-name-complex="Arial1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0a685d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0a685d" style:font-size-asian="11pt" style:font-name-complex="Arial1" style:font-size-complex="11pt"/>
    </style:style>
    <style:style style:name="P10" style:family="paragraph" style:parent-style-name="Standard">
      <style:text-properties style:font-name="Arial" fo:font-size="11pt" fo:font-weight="bold" officeooo:paragraph-rsid="000a685d" style:font-size-asian="11pt" style:font-weight-asian="bold" style:font-name-complex="Arial1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0pt" officeooo:paragraph-rsid="000a685d" style:font-size-asian="10pt" style:font-name-complex="Arial1" style:font-size-complex="10pt"/>
    </style:style>
    <style:style style:name="P12" style:family="paragraph" style:parent-style-name="Standard">
      <style:paragraph-properties fo:line-height="115%"/>
      <style:text-properties style:font-name="Arial" fo:font-size="10pt" officeooo:paragraph-rsid="000a685d" style:font-size-asian="10pt" style:font-name-complex="Arial1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a685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a685d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4.657cm"/>
        </style:tab-stops>
      </style:paragraph-properties>
      <style:text-properties officeooo:paragraph-rsid="000a685d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officeooo:paragraph-rsid="000a685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1pt" officeooo:paragraph-rsid="000a685d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0a685d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0b7705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0a685d" style:font-size-asian="11pt" style:font-name-complex="Arial1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0a685d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fo:font-weight="bold" officeooo:paragraph-rsid="000b7705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fo:font-weight="normal" officeooo:paragraph-rsid="000b7705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a685d"/>
    </style:style>
    <style:style style:name="P25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style:font-name="Arial" fo:font-size="11pt" fo:font-weight="bold" officeooo:paragraph-rsid="000a685d" style:font-size-asian="11pt" style:font-weight-asian="bold" style:font-name-complex="Arial1" style:font-size-complex="11pt"/>
    </style:style>
    <style:style style:name="P2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shadow="none"/>
      <style:text-properties style:font-name="Arial" fo:font-size="11pt" fo:font-weight="bold" officeooo:paragraph-rsid="000a685d" style:font-size-asian="11pt" style:font-weight-asian="bold" style:font-name-complex="Arial1" style:font-size-complex="11pt"/>
    </style:style>
    <style:style style:name="P27" style:family="paragraph" style:parent-style-name="Standard" style:master-page-name="">
      <loext:graphic-properties draw:fill="none"/>
      <style:paragraph-properties fo:margin-left="3.6cm" fo:margin-right="-0.9cm" fo:line-height="115%" fo:text-align="justify" style:justify-single-word="false" fo:text-indent="0cm" style:auto-text-indent="false" style:page-number="auto" fo:background-color="transparent"/>
      <style:text-properties style:font-name="Arial" fo:font-size="11pt" fo:font-weight="bold" officeooo:paragraph-rsid="000b7705" style:font-size-asian="11pt" style:font-weight-asian="bold" style:font-name-complex="Arial1" style:font-size-complex="11pt"/>
    </style:style>
    <style:style style:name="P28" style:family="paragraph" style:parent-style-name="Standard">
      <loext:graphic-properties draw:fill="none"/>
      <style:paragraph-properties fo:margin-left="3.6cm" fo:margin-right="-0.9cm" fo:line-height="115%" fo:text-align="justify" style:justify-single-word="false" fo:text-indent="0cm" style:auto-text-indent="false" fo:background-color="transparent"/>
      <style:text-properties style:font-name="Arial" fo:font-size="10pt" fo:font-weight="bold" officeooo:paragraph-rsid="000b7705" style:font-size-asian="10pt" style:font-weight-asian="bold" style:font-name-complex="Arial1" style:font-size-complex="10pt"/>
    </style:style>
    <style:style style:name="P29" style:family="paragraph" style:parent-style-name="Standard">
      <loext:graphic-properties draw:fill="none"/>
      <style:paragraph-properties fo:margin-left="3.6cm" fo:margin-right="-0.9cm" fo:line-height="115%" fo:text-align="justify" style:justify-single-word="false" fo:text-indent="0cm" style:auto-text-indent="false" fo:background-color="transparent"/>
      <style:text-properties style:font-name="Arial" fo:font-size="10pt" officeooo:paragraph-rsid="000b7705" style:font-size-asian="10pt" style:font-name-complex="Arial1" style:font-size-complex="10pt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11pt" fo:font-weight="bold" officeooo:rsid="0014c335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" fo:font-size="11pt" fo:font-weight="bold" officeooo:rsid="000a685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 style:font-weight-complex="bold"/>
    </style:style>
    <style:style style:name="T6" style:family="text">
      <style:text-properties style:font-name="Arial" fo:font-size="11pt" officeooo:rsid="0014c335" style:font-size-asian="11pt" style:font-name-complex="Arial1" style:font-size-complex="11pt" style:font-weight-complex="bold"/>
    </style:style>
    <style:style style:name="T7" style:family="text">
      <style:text-properties style:font-name="Arial" fo:font-size="11pt" officeooo:rsid="000a685d" style:font-size-asian="11pt" style:font-name-complex="Arial1" style:font-size-complex="11pt" style:font-weight-complex="bold"/>
    </style:style>
    <style:style style:name="T8" style:family="text">
      <style:text-properties style:font-name="Arial" fo:font-size="11pt" officeooo:rsid="0014c335" style:font-size-asian="11pt" style:font-name-complex="Arial1" style:font-size-complex="11pt"/>
    </style:style>
    <style:style style:name="T9" style:family="text">
      <style:text-properties style:font-name="Arial" fo:font-size="11pt" officeooo:rsid="00160e26" style:font-size-asian="11pt" style:font-name-complex="Arial1" style:font-size-complex="11pt"/>
    </style:style>
    <style:style style:name="T10" style:family="text">
      <style:text-properties style:font-name="Arial" fo:font-size="11pt" officeooo:rsid="000a685d" style:font-size-asian="11pt" style:font-name-complex="Arial1" style:font-size-complex="11pt"/>
    </style:style>
    <style:style style:name="T11" style:family="text">
      <style:text-properties style:font-name="Arial" fo:font-size="11pt" officeooo:rsid="000b7705" style:font-size-asian="11pt" style:font-name-complex="Arial1" style:font-size-complex="11pt"/>
    </style:style>
    <style:style style:name="T12" style:family="text">
      <style:text-properties officeooo:rsid="000b7705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PARECER DA COMISSÃO DE CONSTITUIÇÃO, JUSTIÇA</text:p>
      <text:p text:style-name="P16">E REDAÇÃO FINAL</text:p>
      <text:p text:style-name="P5"/>
      <text:p text:style-name="P6"><text:span text:style-name="T1">Projeto de Lei nº 1.9</text:span><text:span text:style-name="T2">7</text:span><text:span text:style-name="T3">3</text:span><text:span text:style-name="T1">/2024</text:span><text:span text:style-name="T5">, de origem do Poder Executivo, que “</text:span><text:span text:style-name="T7">Estima a receita e fixa a despesa do Município de Lagoa Bonita do Sul para o </text:span><text:span text:style-name="T6">exercício <text:s/></text:span><text:span text:style-name="T7">financeiro </text:span><text:span text:style-name="T6">de 2025.</text:span></text:p>
      <text:p text:style-name="P7"><text:bookmark text:name="_Hlk126224290"/></text:p>
      <text:p text:style-name="P17"><text:span text:style-name="T13">PARECER</text:span></text:p>
      <text:list xml:id="list2350068663" text:style-name="WWNum1">
        <text:list-item text:start-value="1">
          <text:p text:style-name="P1">RELATÓRIO</text:p>
        </text:list-item>
      </text:list>
      <text:p text:style-name="P3"/>
      <text:p text:style-name="P4"><text:span text:style-name="T8">Em síntese, o</text:span><text:span text:style-name="T4"> </text:span><text:span text:style-name="T8">presente </text:span><text:span text:style-name="T4">projeto de lei</text:span><text:span text:style-name="T8"> </text:span><text:span text:style-name="T10">dispõe sobre a estimativa da receita e a fixação da despesa do Município para o exercício financeiro de 2025</text:span><text:span text:style-name="T8">.</text:span></text:p>
      <text:p text:style-name="P8"/>
      <text:list xml:id="list151153680420543" text:continue-numbering="true" text:style-name="WWNum1">
        <text:list-item>
          <text:p text:style-name="P1">FUNDAMENTAÇÃO JURÍDICA</text:p>
        </text:list-item>
      </text:list>
      <text:p text:style-name="P3"/>
      <text:p text:style-name="P18"><text:span text:style-name="T4"><text:tab/>Quanto ao aspecto formal, nada obsta a tramitação do projeto, eis que utiliza a via correta para a apreciação da matéria e preenche os requisitos estabelecidos nos artigos </text:span><text:span text:style-name="T8">43 </text:span><text:span text:style-name="T4">do Regimento Interno desta casa de leis. </text:span></text:p>
      <text:p text:style-name="P20"/>
      <text:p text:style-name="P18"><text:span text:style-name="T4">No que se refere à competência do Município, o presente projeto versa em face do interesse local, encontrando amparo no art. 30, I da Constituição Federal, e no art. </text:span><text:span text:style-name="T8">57</text:span><text:span text:style-name="T4">, inciso </text:span><text:span text:style-name="T8">VI, e art 83, inciso II</text:span><text:span text:style-name="T11">I</text:span><text:span text:style-name="T8">,</text:span><text:span text:style-name="T4"> da Lei Orgânica do Município.</text:span></text:p>
      <text:p text:style-name="P20"/>
      <text:p text:style-name="P19"><text:span text:style-name="T4"><text:s/>Portanto, nos termos da Lei Orgânica do Município de </text:span><text:span text:style-name="T8">Lagoa Bonita do Sul,</text:span><text:span text:style-name="T4"> o Chefe do Poder Executivo, possui competência privativa para iniciar processo legislativo no que se refere a dispor sobre </text:span><text:span text:style-name="T10">a estimativa da receita e a fixação da despesa do Município para o exercício financeiro de 2025</text:span><text:span text:style-name="T8">.</text:span></text:p>
      <text:p text:style-name="P20"/>
      <text:p text:style-name="P22"><text:s/><text:span text:style-name="T14">Desta forma, resta clara e evidente que é competência do Poder Legislativo proceder a votação relativa à matéria que verse sobre o orçamento anual, conforme preconiza a legislação vigente, bem como nos termos da Lei Orgânica do Município e Regimento Interno desta Casa, devendo ser observado à quantidade de votos para que se tenha a devida aprovação da deliberação.</text:span></text:p>
      <text:p text:style-name="P23"/>
      <text:p text:style-name="P23">A Lei Orçamentária Anual – LOA é o instrumento que estima as receitas e autoriza as despesas do governo de acordo com a previsão de arrecadação. <text:s/>Neste sentido, a LOA visa concretizar os objetivos e metas propostas no Plano Plurianual - PPA, segundo as diretrizes estabelecidas pela Lei de Diretrizes Orçamentárias – LDO.</text:p>
      <text:p text:style-name="P23"><text:s/>A Constituição Federal, por sua vez, nos artigos 165 a 169, dispõe sobre as regras que regulamentam os orçamentos. O art. 165, III, e os parágrafos 5º a 8º assim dispõem: </text:p>
      <text:p text:style-name="P22"/>
      <text:p text:style-name="P27">A<text:span text:style-name="T15">rt. 165. Leis de iniciativa do Poder Executivo estabelecerão:</text:span></text:p>
      <text:p text:style-name="P28"/>
      <text:p text:style-name="P28"><text:s/>(...) III - os orçamentos anuais. (...) </text:p>
      <text:p text:style-name="P28">§ 5º A lei orçamentária anual compreenderá: </text:p>
      <text:p text:style-name="P28"/>
      <text:p text:style-name="P28">I - o orçamento fiscal referente aos Poderes da União, seus fundos, órgãos e entidades da administração direta e indireta, inclusive fundações instituídas e mantidas pelo Poder Público; </text:p>
      <text:p text:style-name="P28">II - o orçamento de investimento das empresas em que a União, direta ou indiretamente, detenha a maioria do capital social com direito a voto; </text:p>
      <text:p text:style-name="P28"><text:soft-page-break/>III - o orçamento da seguridade social, abrangendo todas as entidades e órgãos a ela vinculados, da administração direta ou indireta, bem como os fundos e fundações instituídos e mantidos pelo Poder Público. </text:p>
      <text:p text:style-name="P28"/>
      <text:p text:style-name="P28">§ 6º O projeto de lei orçamentária será acompanhado de demonstrativo regionalizado do efeito, sobre as receitas e despesas, decorrente de isenções, anistias, remissões, subsídios e benefícios de natureza financeira, tributária e creditícia. </text:p>
      <text:p text:style-name="P28"/>
      <text:p text:style-name="P28">§ 7º Os orçamentos previstos no § 5º, I e II, deste artigo, compatibilizados com o plano plurianual, terão entre suas funções a de reduzir desigualdades inter-regionais, segundo critério populacional. </text:p>
      <text:p text:style-name="P28"/>
      <text:p text:style-name="P29"><text:span text:style-name="T13">§ 8º A lei orçamentária anual não conterá dispositivo estranho à previsão da receita e à fixação da despesa, não se incluindo na proibição a autorização para abertura de créditos suplementares e contratação de operações de crédito, ainda que por antecipação de receita, nos termos da lei. (...).</text:span></text:p>
      <text:p text:style-name="P29"><text:span text:style-name="T13"/></text:p>
      <text:p text:style-name="P18"><text:span text:style-name="T4"><text:tab/>Quanto ao prazo de encaminhamento, embora este não esteja em conformidade com o art. 87, inciso II da Lei Orgânica </text:span><text:span text:style-name="T9">M</text:span><text:span text:style-name="T4">unicipal (até o dia 31 de </text:span><text:span text:style-name="T11">outubro</text:span><text:span text:style-name="T4">), como trata-</text:span><text:span text:style-name="T9">se</text:span><text:span text:style-name="T4"> apenas de um prazo meramente ordenativo e não conclusivo, não há razões para obstaculizar a análise de mérito do projeto.</text:span></text:p>
      <text:p text:style-name="P20"/>
      <text:p text:style-name="P20">Desta forma, sendo o presente projeto legal, deve prosseguir para discussão e votação pelo Plenário, conforme disciplina o Regimento Interno da Câmara Municipal</text:p>
      <text:p text:style-name="P8"/>
      <text:p text:style-name="P20">O mérito deverá ser analisado pelos vereadores, em votação em plenário.</text:p>
      <text:p text:style-name="P25"/>
      <text:list xml:id="list151154528873559" text:continue-numbering="true" text:style-name="WWNum1">
        <text:list-item>
          <text:p text:style-name="P2">CONCLUSÃO</text:p>
        </text:list-item>
      </text:list>
      <text:p text:style-name="P10"/>
      <text:p text:style-name="P21">Os membros desta Comissão, após analisarem amplamente o referido Projeto, exaram parecer no sentido de ser possível a discussão e votação pelo Plenário, pois atendem aos requisitos legais. </text:p>
      <text:p text:style-name="P9"/>
      <text:p text:style-name="P21"/>
      <text:p text:style-name="P24"><text:span text:style-name="T4">Sala de Reuniões da Câmara Municipal de Lagoa Bonita do Sul, dia </text:span><text:span text:style-name="T11">17 de dezembro</text:span><text:span text:style-name="T9"> de 2024.</text:span></text:p>
      <text:p text:style-name="P11"/>
      <text:p text:style-name="P13">____________________________________________</text:p>
      <text:p text:style-name="P13">ENEIDA ZUCHETTO LAZZARI- PP</text:p>
      <text:p text:style-name="P13">Presidente da Comissão de Constituição,</text:p>
      <text:p text:style-name="P13">Justiça e Redação final</text:p>
      <text:p text:style-name="P11"/>
      <text:p text:style-name="P13">_________________________________</text:p>
      <text:p text:style-name="P13">PAULO MUNIR CERENTINI-PSB</text:p>
      <text:p text:style-name="P13">Membro</text:p>
      <text:p text:style-name="P11"/>
      <text:p text:style-name="P14">_______________________________ <text:s text:c="19"/></text:p>
      <text:p text:style-name="P14">OLAVO DA ROSA-PT</text:p>
      <text:p text:style-name="P14">Membro</text:p>
      <text:p text:style-name="P11"/>
      <text:p text:style-name="P12"><text:s text:c="51"/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0T14:51:27.995712978</meta:creation-date>
    <dc:date>2024-12-10T15:11:52.548953988</dc:date>
    <meta:editing-duration>PT10M8S</meta:editing-duration>
    <meta:editing-cycles>1</meta:editing-cycles>
    <meta:document-statistic meta:table-count="0" meta:image-count="0" meta:object-count="0" meta:page-count="2" meta:paragraph-count="39" meta:word-count="714" meta:character-count="4572" meta:non-whitespace-character-count="3808"/>
    <meta:generator>LibreOffice/7.0.4.2$Linux_X86_64 LibreOffice_project/00$Build-2</meta:generator>
  </office:meta>
</office:document-meta>
</file>