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List_20_Paragraph">
      <style:paragraph-properties fo:margin-left="2.519cm" fo:margin-right="0cm" fo:line-height="115%" fo:text-align="justify" style:justify-single-word="false" fo:text-indent="0cm" style:auto-text-indent="false"/>
      <style:text-properties style:font-name="Arial" fo:font-size="11pt" fo:font-weight="bold" officeooo:paragraph-rsid="0014c335" style:font-size-asian="11pt" style:font-weight-asian="bold" style:font-name-complex="Arial1" style:font-size-complex="11pt"/>
    </style:style>
    <style:style style:name="P2" style:family="paragraph" style:parent-style-name="List_20_Paragraph">
      <style:paragraph-properties fo:margin-left="0.25cm" fo:margin-right="0cm" fo:line-height="115%" fo:text-align="justify" style:justify-single-word="false" fo:text-indent="2.268cm" style:auto-text-indent="false"/>
      <style:text-properties officeooo:paragraph-rsid="0014c335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14c335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officeooo:paragraph-rsid="0014c335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14c335" style:font-size-asian="11pt" style:font-style-asian="italic" style:font-name-complex="Arial1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14c335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14c335" style:font-size-asian="11pt" style:font-name-complex="Arial1" style:font-size-complex="11pt"/>
    </style:style>
    <style:style style:name="P8" style:family="paragraph" style:parent-style-name="Standard">
      <style:text-properties style:font-name="Arial" fo:font-size="11pt" fo:font-weight="bold" officeooo:paragraph-rsid="0014c335" style:font-size-asian="11pt" style:font-weight-asian="bold" style:font-name-complex="Arial1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0pt" officeooo:paragraph-rsid="0014c335" style:font-size-asian="10pt" style:font-name-complex="Arial1" style:font-size-complex="10pt"/>
    </style:style>
    <style:style style:name="P10" style:family="paragraph" style:parent-style-name="Standard">
      <style:paragraph-properties fo:line-height="115%"/>
      <style:text-properties style:font-name="Arial" fo:font-size="10pt" officeooo:paragraph-rsid="0014c335" style:font-size-asian="10pt" style:font-name-complex="Arial1" style:font-size-complex="10pt"/>
    </style:style>
    <style:style style:name="P11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Arial" officeooo:paragraph-rsid="0014c335" style:font-name-complex="Arial1"/>
    </style:style>
    <style:style style:name="P12" style:family="paragraph" style:parent-style-name="Standard">
      <style:text-properties officeooo:paragraph-rsid="0014c335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14c335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160e26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officeooo:paragraph-rsid="0014c335" style:font-size-asian="11pt" style:font-name-complex="Arial1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4c335"/>
    </style:style>
    <style:style style:name="P17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style:font-name="Arial" fo:font-size="11pt" officeooo:paragraph-rsid="0014c335" style:font-size-asian="11pt" style:font-name-complex="Arial1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shadow="none"/>
      <style:text-properties style:font-name="Arial" fo:font-size="11pt" fo:font-weight="bold" officeooo:paragraph-rsid="0014c335" style:font-size-asian="11pt" style:font-weight-asian="bold" style:font-name-complex="Arial1" style:font-size-complex="11pt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1pt" fo:font-weight="bold" officeooo:paragraph-rsid="0014c335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paragraph-rsid="0014c335" style:font-size-asian="11pt" style:font-name-complex="Arial1" style:font-size-complex="11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paragraph-rsid="00160e26" style:font-size-asian="11pt" style:font-name-complex="Arial1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officeooo:paragraph-rsid="0014c335" style:font-size-asian="11pt" style:font-name-complex="Arial1" style:font-size-complex="11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14c335" style:font-size-asian="10pt" style:font-weight-asian="bold" style:font-name-complex="Arial1" style:font-size-complex="10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14c335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line-height="115%"/>
      <style:text-properties style:font-name="Arial" fo:font-size="10pt" officeooo:paragraph-rsid="0014c335" style:font-size-asian="10pt" style:font-name-complex="Arial1" style:font-size-complex="10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officeooo:paragraph-rsid="0014c335" style:font-size-asian="11pt" style:font-name-complex="Arial1" style:font-size-complex="11pt"/>
    </style:style>
    <style:style style:name="P27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fo:font-weight="bold" officeooo:paragraph-rsid="0014c335" style:font-size-asian="11pt" style:font-weight-asian="bold" style:font-name-complex="Arial1" style:font-size-complex="11pt"/>
    </style:style>
    <style:style style:name="P28" style:family="paragraph" style:parent-style-name="List_20_Paragraph" style:list-style-name="WWNum1">
      <style:text-properties style:font-name="Arial" fo:font-size="11pt" fo:font-weight="bold" officeooo:paragraph-rsid="0014c335" style:font-size-asian="11pt" style:font-weight-asian="bold" style:font-name-complex="Arial1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" fo:font-size="11pt" fo:font-weight="bold" officeooo:rsid="0014c335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style:font-size-asian="11pt" style:font-name-complex="Arial1" style:font-size-complex="11pt" style:font-weight-complex="bold"/>
    </style:style>
    <style:style style:name="T5" style:family="text">
      <style:text-properties style:font-name="Arial" fo:font-size="11pt" officeooo:rsid="0014c335" style:font-size-asian="11pt" style:font-name-complex="Arial1" style:font-size-complex="11pt" style:font-weight-complex="bold"/>
    </style:style>
    <style:style style:name="T6" style:family="text">
      <style:text-properties style:font-name="Arial" fo:font-size="11pt" officeooo:rsid="0014c335" style:font-size-asian="11pt" style:font-name-complex="Arial1" style:font-size-complex="11pt"/>
    </style:style>
    <style:style style:name="T7" style:family="text">
      <style:text-properties style:font-name="Arial" fo:font-size="11pt" officeooo:rsid="00160e26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ARECER DA COMISSÃO DE CONSTITUIÇÃO, JUSTIÇA</text:p>
      <text:p text:style-name="P19">E REDAÇÃO FINAL</text:p>
      <text:p text:style-name="P3"/>
      <text:p text:style-name="P4"><text:span text:style-name="T1">Projeto de Lei nº 1.9</text:span><text:span text:style-name="T2">72</text:span><text:span text:style-name="T1">/2024</text:span><text:span text:style-name="T4">, de origem do Poder Executivo, que “</text:span><text:span text:style-name="T5">Dispõe sobre as diretrizes orçamentárias para o exercício de 2025.</text:span></text:p>
      <text:p text:style-name="P5"><text:bookmark text:name="_Hlk126224290"/></text:p>
      <text:p text:style-name="P19">PARECER</text:p>
      <text:p text:style-name="P6"/>
      <text:p text:style-name="P6"/>
      <text:list xml:id="list3878040249" text:style-name="WWNum1">
        <text:list-item text:start-value="1">
          <text:p text:style-name="P27">RELATÓRIO</text:p>
        </text:list-item>
      </text:list>
      <text:p text:style-name="P1"/>
      <text:p text:style-name="P2"><text:span text:style-name="T6">Em síntese, o</text:span><text:span text:style-name="T3"> </text:span><text:span text:style-name="T6">presente </text:span><text:span text:style-name="T3">projeto de lei</text:span><text:span text:style-name="T6"> objetiva orientar a elaboração da Lei Orçamentária Anual </text:span><text:span text:style-name="T7">para o exercício de 2025,</text:span><text:span text:style-name="T6"> atendendo a todos os requisitos legais previstos no §2° do art. 165 da Constituição Federal e na Lei Complementar n° 101/2000.</text:span></text:p>
      <text:p text:style-name="P6"/>
      <text:p text:style-name="P6"/>
      <text:list xml:id="list165752027640777" text:continue-numbering="true" text:style-name="WWNum1">
        <text:list-item>
          <text:p text:style-name="P27">FUNDAMENTAÇÃO JURÍDICA</text:p>
        </text:list-item>
      </text:list>
      <text:p text:style-name="P1"/>
      <text:p text:style-name="P13"><text:span text:style-name="T3"><text:tab/>Quanto ao aspecto formal, nada obsta a tramitação do projeto, eis que utiliza a via correta para a apreciação da matéria e preenche os requisitos estabelecidos nos artigos </text:span><text:span text:style-name="T6">43 </text:span><text:span text:style-name="T3">do Regimento Interno desta casa de leis. </text:span></text:p>
      <text:p text:style-name="P20"/>
      <text:p text:style-name="P26"/>
      <text:p text:style-name="P13"><text:span text:style-name="T3">No que se refere à competência do Município, o presente projeto versa em face do interesse local, encontrando amparo no art. 30, I da Constituição Federal, e no art. </text:span><text:span text:style-name="T6">57</text:span><text:span text:style-name="T3">, inciso </text:span><text:span text:style-name="T6">VI, e art 83, inciso II,</text:span><text:span text:style-name="T3"> da Lei Orgânica do Município.</text:span></text:p>
      <text:p text:style-name="P20"/>
      <text:p text:style-name="P13"><text:span text:style-name="T3"><text:s/>Portanto, nos termos da Lei Orgânica do Município de </text:span><text:span text:style-name="T6">Lagoa Bonita do Sul,</text:span><text:span text:style-name="T3"> o Chefe do Poder Executivo, possui competência privativa para iniciar processo legislativo no que se refere a dispor sobre as diretrizes orçamentárias para - LDO, para o ano de 2025. </text:span></text:p>
      <text:p text:style-name="P20"/>
      <text:p text:style-name="P20">Destarte, feitas as considerações sobre a competência legislativa, não há no que se falar em vício de iniciativa e competência no referido Projeto de Lei, inexistindo óbices Constitucionais ou legais no tocante à competência e iniciativa.</text:p>
      <text:p text:style-name="P20"/>
      <text:p text:style-name="P21">O projeto de lei de diretrizes Orçamentárias ora analisado, visa definir as regras e os compromissos que elaborarão a execução da Lei Orçamentária anual, para o exercício financeiro de 2025, sendo estruturado de modo a conter disposições acerca das metas e das prioridades da administração Municipal, a serem realizadas partindo-se de uma metodologia lastreada em princípios consagrados na Constituição Federal de 1988, e na Lei de Responsabilidade Fiscal, 2000. Destacamos aqui, que a Lei de Diretrizes Orçamentárias – LDO orienta a elaboração e execução do orçamento anual e trata de vários outros temas, como alterações tributárias, gastos com o pessoal, política fiscal, e transferências de recursos, além de estar simetricamente alinhada com o plano plurianual e os ditames da Lei Federal nº 4.320/64, que institui normas gerais do Direito Financeiro e a Lei Complementar nº 101/2000, que estabelece normas de finanças públicas voltadas para a responsabilidade na gestão fiscal. </text:p>
      <text:p text:style-name="P21"/>
      <text:p text:style-name="P14"><text:span text:style-name="T3">Ademais, insta salientar que, corroborando com a Constituição Federal, a Lei de Responsabilidade Fiscal – LRF, que positiva e estabelece as regras gerais para as finanças públicas que se volta para a fiscalização da gestão e aplicação de valores, assim a lei de diretrizes </text:span><text:soft-page-break/><text:span text:style-name="T3">orçamentárias atenderá o disposto no § 2º do art. 165 da Constituição Federal, que estabelece como procederá a Lei de Diretrizes Orçamentárias, devendo ser observado o que nela contém para que a lei seja aprovada por esta Casa de Leis.</text:span></text:p>
      <text:p text:style-name="P20"/>
      <text:p text:style-name="P13"><text:span text:style-name="T3"><text:tab/>Quanto ao prazo de encaminhamento, embora este não esteja em conformidade com o art. 87, inciso II da Lei Orgânica </text:span><text:span text:style-name="T7">M</text:span><text:span text:style-name="T3">unicipal (até o dia 31 de agosto), como trata-</text:span><text:span text:style-name="T7">se</text:span><text:span text:style-name="T3"> apenas de um prazo meramente ordenativo e não conclusivo, não há razões para obstaculizar a análise de mérito do projeto.</text:span></text:p>
      <text:p text:style-name="P20"/>
      <text:p text:style-name="P20">Desta forma, sendo o presente projeto legal, deve prosseguir para discussão e votação pelo Plenário, conforme disciplina o Regimento Interno da Câmara Municipal</text:p>
      <text:p text:style-name="P6"/>
      <text:p text:style-name="P20">O mérito deverá ser analisado pelos vereadores, em votação em plenário.</text:p>
      <text:p text:style-name="P17"/>
      <text:p text:style-name="P8"/>
      <text:list xml:id="list165753070617760" text:continue-numbering="true" text:style-name="WWNum1">
        <text:list-item>
          <text:p text:style-name="P28">CONCLUSÃO</text:p>
        </text:list-item>
      </text:list>
      <text:p text:style-name="P8"/>
      <text:p text:style-name="P15">Os membros desta Comissão, após analisarem amplamente o referido Projeto, exaram parecer no sentido de ser possível a discussão e votação pelo Plenário, pois atendem aos requisitos legais. </text:p>
      <text:p text:style-name="P7"/>
      <text:p text:style-name="P7"/>
      <text:p text:style-name="P15"/>
      <text:p text:style-name="P16"><text:span text:style-name="T3">Sala de Reuniões da Câmara Municipal de Lagoa Bonita do Sul, dia </text:span><text:span text:style-name="T7">19 de novembro de 2024.</text:span></text:p>
      <text:p text:style-name="P7"/>
      <text:p text:style-name="P10"/>
      <text:p text:style-name="P9"/>
      <text:p text:style-name="P23">____________________________________________</text:p>
      <text:p text:style-name="P23">ENEIDA ZUCHETTO LAZZARI- PP</text:p>
      <text:p text:style-name="P23">Presidente da Comissão de Constituição,</text:p>
      <text:p text:style-name="P23">Justiça e Redação final</text:p>
      <text:p text:style-name="P9"/>
      <text:p text:style-name="P23">_________________________________</text:p>
      <text:p text:style-name="P23">PAULO MUNIR CERENTINI-PSB</text:p>
      <text:p text:style-name="P23">Membro</text:p>
      <text:p text:style-name="P9"/>
      <text:p text:style-name="P24">_______________________________ <text:s text:c="19"/></text:p>
      <text:p text:style-name="P24">OLAVO DA ROSA-PT</text:p>
      <text:p text:style-name="P24">Membro</text:p>
      <text:p text:style-name="P9"/>
      <text:p text:style-name="P10"><text:s text:c="51"/></text:p>
      <text:p text:style-name="P11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2T15:54:08.144780661</meta:creation-date>
    <dc:date>2024-11-12T16:57:51.945173179</dc:date>
    <meta:editing-duration>PT27M7S</meta:editing-duration>
    <meta:editing-cycles>3</meta:editing-cycles>
    <meta:generator>LibreOffice/7.0.4.2$Linux_X86_64 LibreOffice_project/00$Build-2</meta:generator>
    <meta:document-statistic meta:table-count="0" meta:image-count="0" meta:object-count="0" meta:page-count="2" meta:paragraph-count="30" meta:word-count="619" meta:character-count="4042" meta:non-whitespace-character-count="3375"/>
  </office:meta>
</office:document-meta>
</file>