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14" style:parent-style-name="ParágrafodaLista" style:list-style-name="WWNum1" style:family="paragraph">
      <style:paragraph-properties fo:text-align="justify" fo:line-height="115%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ParágrafodaLista" style:family="paragraph">
      <style:paragraph-properties fo:text-align="justify" fo:line-height="115%" fo:margin-left="0.9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ParágrafodaLista" style:family="paragraph">
      <style:paragraph-properties fo:text-align="justify" fo:line-height="115%" fo:margin-left="0.0986in" fo:text-indent="0.893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ParágrafodaLista" style:list-style-name="WWNum1" style:family="paragraph">
      <style:paragraph-properties fo:text-align="justify" fo:line-height="115%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text-indent="0.4916in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text-indent="0.4916in"/>
    </style:style>
    <style:style style:name="T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text-indent="0.4916in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margin-left="1.9666in">
        <style:tab-stops/>
      </style:paragraph-properties>
    </style:style>
    <style:style style:name="T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text-indent="0.4916in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text-indent="0.4916in"/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text-indent="0.4916in"/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text-indent="0.4916in"/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 fo:text-indent="0.4916in"/>
    </style:style>
    <style:style style:name="T6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left="0.4923in" fo:text-indent="-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ParágrafodaLista" style:list-style-name="WWNum1" style:family="paragraph"/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 fo:text-indent="0.4916in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center" fo:line-height="115%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 fo:line-height="115%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 fo:line-height="115%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 fo:line-height="115%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fo:line-height="115%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fo:line-height="115%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<text:span text:style-name="T2">PARECER DA COMISSÃO DE ECONOMIA, FINANÇAS E ORÇAMENTO</text:span></text:p>
      <text:p text:style-name="P3"/>
      <text:p text:style-name="P4"/>
      <text:p text:style-name="P5"><text:span text:style-name="T6">Projeto de Lei nº 1.972/2024</text:span><text:span text:style-name="T7">, de origem do Poder Executivo, que “Dispõe sobre as diretrizes orçamentárias para o exercício de<text:s/></text:span><text:span text:style-name="T8">2025.</text:span></text:p>
      <text:p text:style-name="P9"><text:bookmark-start text:name="_Hlk143003832"/><text:bookmark-end text:name="_Hlk143003832"/></text:p>
      <text:p text:style-name="P10"><text:span text:style-name="T11">PARECER</text:span></text:p>
      <text:p text:style-name="P12"/>
      <text:p text:style-name="P13"/>
      <text:list text:style-name="WWNum1">
        <text:list-item text:start-value="1">
          <text:p text:style-name="P14"><text:span text:style-name="T15">RELATÓRIO</text:span></text:p>
        </text:list-item>
      </text:list>
      <text:p text:style-name="P16"/>
      <text:p text:style-name="P17"><text:span text:style-name="T18">Em síntese, o</text:span><text:span text:style-name="T19"><text:s/>presente projeto de lei objetiva orientar a elaboração da Lei Orçamentária Anual para o exercício de 2025, atendendo a todos os requisitos legais previstos no §2° do art. 165 da Constituição Federal e na Lei Complementar n° 101/2000.</text:span></text:p>
      <text:p text:style-name="P20"/>
      <text:p text:style-name="P21"/>
      <text:list text:style-name="WWNum1" text:continue-numbering="true">
        <text:list-item>
          <text:p text:style-name="P22"><text:span text:style-name="T23">FUNDAMENTAÇÃO JURÍD</text:span><text:span text:style-name="T24">ICA</text:span></text:p>
        </text:list-item>
      </text:list>
      <text:p text:style-name="P25"/>
      <text:p text:style-name="P26"><text:span text:style-name="T27"><text:tab/></text:span><text:span text:style-name="T28">Da Competência</text:span></text:p>
      <text:p text:style-name="P29"/>
      <text:p text:style-name="P30"><text:tab/>No que se refere à competência do Município, o presente projeto versa em face do interesse local, encontrando amparo no art. 30, I da Constituição Federal, e no art. 57, inciso VI, e art 83, inciso II, da Lei Orgânica do Município.</text:p>
      <text:p text:style-name="P31"/>
      <text:p text:style-name="P32"><text:span text:style-name="T33"><text:s/>Portanto, nos termos da Lei Orgânica do Município de Lagoa Bonita do Sul, o Chefe do Poder Executivo, possui competência privativa para iniciar processo legislativo no que se refere a dispor sobre as diretrizes orçamentárias para - LDO, para o ano de 2025</text:span><text:span text:style-name="T34">.</text:span></text:p>
      <text:p text:style-name="P35"/>
      <text:p text:style-name="P36"><text:span text:style-name="T37">Destarte, feitas as considerações sobre a competência legislativa, não há no que se falar em vício de iniciativa e competência no referido Projeto de Lei, inexistindo óbices Constitucionais ou legais no tocante à competência e iniciativa.</text:span></text:p>
      <text:p text:style-name="P38"/>
      <text:p text:style-name="P39"><text:span text:style-name="T40">Do Prazo par</text:span><text:span text:style-name="T41">a Encaminhamento</text:span></text:p>
      <text:p text:style-name="P42"/>
      <text:p text:style-name="P43"><text:span text:style-name="T44">Quanto ao prazo de encaminhamento embora este não esteja em conformidade com o art. 87, inciso II da Lei Orgânica municipal (até o dia 31 de agosto), como trata apenas de um prazo meramente ordenativo e não conclusivo, não há razões para</text:span><text:span text:style-name="T45"><text:s/>obstaculizar a análise de mérito do projeto.</text:span></text:p>
      <text:p text:style-name="P46"/>
      <text:p text:style-name="P47"><text:span text:style-name="T48">Da Audiência Pública</text:span></text:p>
      <text:p text:style-name="P49"/>
      <text:p text:style-name="P50"><text:span text:style-name="T51">Conforme o disposto na Lei Orgânica Municipal e no artigo 44 da Lei Federal nº. 10.257/2001, deverá ser realizado audiência pública na fase de deliberação do Projeto, cabendo a Presidênc</text:span><text:span text:style-name="T52">ia da Comissão de Finanças e Orçamento desta Casa a obrigação de determinado preceito.</text:span></text:p>
      <text:p text:style-name="P53"/>
      <text:p text:style-name="P54"/>
      <text:p text:style-name="P55"><text:span text:style-name="T56">Art. 44. No âmbito municipal, a gestão orçamentária participativa de que trata a alínea f do inciso III do art. 4o desta Lei incluirá a realização de debates,<text:s/></text:span><text:span text:style-name="T57">audiências e consultas públicas sobre as propostas do plano plurianual, da lei de diretrizes orçamentárias e do orçamento anual, como condição obrigatória para sua aprovação pela Câmara Municipal.</text:span></text:p>
      <text:p text:style-name="P58"/>
      <text:soft-page-break/>
      <text:p text:style-name="P59">Sendo assim, a audiência pública nº 01/2024, <text:s/>foi realizada na data de 19 de novembro de 2024, nesta casa legislativa.</text:p>
      <text:p text:style-name="P60"/>
      <text:p text:style-name="P61"><text:span text:style-name="T62">O mérito deverá ser analisado pelos vereadores, em votação em plenário.</text:span></text:p>
      <text:p text:style-name="P63"/>
      <text:p text:style-name="P64"><text:span text:style-name="T65">Desta forma, sendo o presente projeto legal, deve prosseguir para discussão e votação pelo Plenário, conforme disciplina</text:span><text:span text:style-name="T66"><text:s/>o Regimento Interno da Câmara Municipal</text:span></text:p>
      <text:p text:style-name="P67"/>
      <text:list text:style-name="WWNum1" text:continue-numbering="true">
        <text:list-item>
          <text:p text:style-name="P68"><text:span text:style-name="T69">CONCLUSÃO</text:span></text:p>
        </text:list-item>
      </text:list>
      <text:p text:style-name="P70"/>
      <text:p text:style-name="P71"><text:span text:style-name="T72">Os membros desta Comissão, após analisarem amplamente o referido Projeto, exaram parecer no sentido de ser possível a discussão e votação pelo Plenário, pois atendem aos requisitos legais.</text:span></text:p>
      <text:p text:style-name="P73"/>
      <text:p text:style-name="P74"><text:span text:style-name="T75">Sala de Reun</text:span><text:span text:style-name="T76">iões da Câmara Municipal de Lagoa Bonita do Sul, dia 19 de novembro de 2024.</text:span></text:p>
      <text:p text:style-name="P77"/>
      <text:p text:style-name="P78"/>
      <text:p text:style-name="P79"><text:span text:style-name="T80">____________________________________________</text:span></text:p>
      <text:p text:style-name="P81"><text:span text:style-name="T82">GILSEMAR HONNEF- PP</text:span></text:p>
      <text:p text:style-name="P83"><text:span text:style-name="T84">Presidente da Comissão de Economia, Finanças e Orçamento.</text:span></text:p>
      <text:p text:style-name="P85"/>
      <text:p text:style-name="P86"/>
      <text:p text:style-name="P87"><text:span text:style-name="T88">_________________________</text:span></text:p>
      <text:p text:style-name="P89"><text:span text:style-name="T90">ALMERI IVO PRIBE - PT</text:span></text:p>
      <text:p text:style-name="P91"><text:span text:style-name="T92">Membro</text:span>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iente</dc:creator>
    <meta:creation-date>2024-11-12T16:23:00Z</meta:creation-date>
    <dc:date>2024-11-18T11:27:00Z</dc:date>
    <meta:print-date>2024-11-18T11:27:00Z</meta:print-date>
    <meta:template xlink:href="Normal" xlink:type="simple"/>
    <meta:editing-cycles>2</meta:editing-cycles>
    <meta:editing-duration>PT840S</meta:editing-duration>
    <meta:document-statistic meta:page-count="2" meta:paragraph-count="6" meta:word-count="474" meta:character-count="3028" meta:row-count="21" meta:non-whitespace-character-count="2560"/>
  </office:meta>
</office:document-meta>
</file>