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ParágrafodaLista" style:list-style-name="WWNum1" style:family="paragraph">
      <style:paragraph-properties fo:text-align="justify" fo:line-height="115%" fo:margin-left="0.2958in" fo:text-inden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margin-left="0.1958in" fo:text-inden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margin-left="0.1958in" fo:text-indent="0.2958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Times New Roman" style:font-name-complex="Times New Roman" style:font-weight-complex="bold" fo:font-size="11pt" style:font-size-asian="11pt" style:font-size-complex="11pt" style:language-asian="pt" style:country-asian="BR"/>
    </style:style>
    <style:style style:name="P23" style:parent-style-name="Standard" style:family="paragraph">
      <style:paragraph-properties fo:text-align="justify" fo:line-height="150%" fo:margin-left="0.1958in" fo:text-inden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ParágrafodaLista" style:list-style-name="WWNum1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ParágrafodaLista" style:family="paragraph">
      <style:paragraph-properties fo:text-align="justify" fo:line-height="150%" fo:margin-left="1.0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text-indent="0.4916in"/>
      <style:text-properties style:font-name="Arial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fo:text-align="justify" fo:text-indent="0.4916in"/>
      <style:text-properties style:font-name="Arial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1.1416in" fo:text-indent="0.4722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5" style:parent-style-name="Standard" style:family="paragraph">
      <style:paragraph-properties fo:text-align="justify" fo:text-indent="0.4916in"/>
      <style:text-properties style:font-name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1.4173in">
        <style:tab-stops/>
      </style:paragraph-properties>
    </style:style>
    <style:style style:name="T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1.4958in" fo:text-indent="1.575in">
        <style:tab-stops/>
      </style:paragraph-properties>
    </style:style>
    <style:style style:name="T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left="1.4958in" fo:text-indent="1.575in">
        <style:tab-stops/>
      </style:paragraph-properties>
      <style:text-properties style:font-name="Arial" fo:color="#000000"/>
    </style:style>
    <style:style style:name="P58" style:parent-style-name="Standard" style:family="paragraph">
      <style:paragraph-properties fo:text-align="justify" fo:text-indent="0.4916in"/>
    </style:style>
    <style:style style:name="T59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 fo:text-indent="0.4916in"/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 fo:text-indent="0.4916in"/>
    </style:style>
    <style:style style:name="T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text-indent="0.4916in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1958in" fo:text-indent="0.2958in">
        <style:tab-stops/>
      </style:paragraph-properties>
    </style:style>
    <style:style style:name="T6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t" style:country-asian="BR"/>
    </style:style>
    <style:style style:name="P73" style:parent-style-name="Standard" style:family="paragraph">
      <style:paragraph-properties fo:text-align="justify" fo:text-indent="0.4916in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 fo:text-indent="0.4916in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text-indent="0.4916in"/>
    </style:style>
    <style:style style:name="T7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0" style:parent-style-name="Fonteparág.padrão" style:family="text">
      <style:text-properties style:font-name="Arial" style:font-name-asian="Times New Roman" style:font-name-complex="Times New Roman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82" style:parent-style-name="Standard" style:family="paragraph">
      <style:paragraph-properties fo:text-align="justify" fo:line-height="115%" fo:text-indent="0.4916in"/>
      <style:text-properties style:font-name="Arial" style:font-name-complex="Arial" fo:font-size="11.5pt" style:font-size-asian="11.5pt" style:font-size-complex="11.5pt"/>
    </style:style>
    <style:style style:name="P83" style:parent-style-name="Standard" style:family="paragraph">
      <style:paragraph-properties fo:text-align="justify" fo:line-height="115%" fo:text-indent="0.4916in"/>
      <style:text-properties style:font-name="Arial" style:font-name-complex="Arial" fo:font-size="11.5pt" style:font-size-asian="11.5pt" style:font-size-complex="11.5pt"/>
    </style:style>
    <style:style style:name="P84" style:parent-style-name="Standard" style:family="paragraph">
      <style:paragraph-properties fo:text-align="justify" fo:text-indent="0.4916in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ARECER DA COMISSÃO DE ECONOMIA, FINANÇAS E ORÇAMENTO</text:p>
      <text:p text:style-name="P2"/>
      <text:p text:style-name="P3"/>
      <text:p text:style-name="Standard"><text:span text:style-name="T4">Projeto de Decreto 001/2024</text:span><text:span text:style-name="T5"><text:s/>do Legislativo,<text:s/></text:span><text:span text:style-name="T6">Dispõe sobre a Aprovação das Contas do Poder Executivo Municipal de Lagoa Bonita do Sul - RS do exercício de 2020, e dá outras providências.</text:span></text:p>
      <text:p text:style-name="P7"/>
      <text:p text:style-name="P8"/>
      <text:p text:style-name="P9">PARECER</text:p>
      <text:p text:style-name="P10"/>
      <text:p text:style-name="P11"/>
      <text:list text:style-name="WWNum1">
        <text:list-item text:start-value="1">
          <text:p text:style-name="P12">RELATÓRIO</text:p>
        </text:list-item>
      </text:list>
      <text:p text:style-name="P13"/>
      <text:p text:style-name="P14"/>
      <text:p text:style-name="P15"><text:span text:style-name="T16"><text:tab/>O presente Projeto de Lei, trata-se da<text:s/></text:span><text:span text:style-name="T17">Aprovação das Contas do Poder<text:s/></text:span><text:span text:style-name="T18">Executivo Municipal de Lagoa Bonita do Sul - RS do exercício de 2020, gestão do Senhor Gilnei Arlindo Luchese (Prefeito) e Luiz Francisco Fagundes (Vice – Prefeito), em conformidade com o parecer nº<text:s/></text:span><text:span text:style-name="T19">22.277</text:span><text:span text:style-name="T20"><text:s/>do Tribunal de Contas do Estado, referente ao proc</text:span><text:span text:style-name="T21">esso nº<text:s/></text:span><text:span text:style-name="T22">000608-0200/20-5.</text:span></text:p>
      <text:p text:style-name="P23"/>
      <text:list text:style-name="WWNum1" text:continue-numbering="true">
        <text:list-item>
          <text:p text:style-name="P24">FUNDAMENTAÇÃO JURÍDICA</text:p>
        </text:list-item>
      </text:list>
      <text:p text:style-name="P25"/>
      <text:p text:style-name="P26"><text:span text:style-name="T27"><text:tab/></text:span><text:span text:style-name="T28">O</text:span><text:span text:style-name="T29"><text:s/>Regimento Interno da Câmara Municipal, determina que: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A</text:span><text:span text:style-name="T36">rt 43. S</text:span><text:span text:style-name="T37">ão atribuições do plenário, entre outras, as seguintes:</text:span></text:p>
      <text:p text:style-name="P38"/>
      <text:p text:style-name="P39"><text:span text:style-name="T40">5. Expedir decretos Legislativos quando assuntos de sua competência privativa, notadamente nos casos de:</text:span><text:span text:style-name="T41"><text:line-break/></text:span><text:span text:style-name="T42"><text:line-break/></text:span><text:span text:style-name="T43"><text:tab/>b) Aprovação ou rejeiçã</text:span><text:span text:style-name="T44">o das contas do município;</text:span></text:p>
      <text:p text:style-name="P45"/>
      <text:p text:style-name="P46"><text:span text:style-name="T47"><text:tab/>Art 76.<text:s/></text:span><text:span text:style-name="T48"><text:s/>A Comissão de Finanças, Orçamentos e Serviços Públicos serão distribuídos a Proposta Orçamentária, as Diretrizes Orçamentárias, o Plano Plurianual e o</text:span><text:span text:style-name="T49"><text:s/>Processo referente às Contas do Município,</text:span><text:span text:style-name="T50"><text:s/>este acompanhado do parecer<text:s/></text:span><text:span text:style-name="T51"><text:tab/>prévio correspondente, sendo-lhe vedado solicitar audiência de outra Comissão.</text:span></text:p>
      <text:p text:style-name="P52"><text:span text:style-name="T53"><text:line-break/></text:span><text:span text:style-name="T54"><text:line-break/></text:span><text:span text:style-name="T55"><text:tab/>Art. 178. O Projeto de Decreto Legislativo apresentado pela Comissão de Finanças, Orçamentos e Serviç</text:span><text:span text:style-name="T56">os Públicos sobre a prestação de contas será submetido a uma única discussão e votação, assegurado aos Vereadores debater a matéria.</text:span></text:p>
      <text:p text:style-name="P57"/>
      <text:p text:style-name="P58"><text:span text:style-name="T59">Além disso, a</text:span><text:span text:style-name="T60"><text:s/>Lei Orgânica Municipal, no art 34, insciso VI determina que é de competência da Câmara Municipal Exercer a f</text:span><text:span text:style-name="T61">iscalização da administração financeira e orçamentária do Município, com o auxílio do Tribunal de Contas do Estado e julgar as contas do Prefeito.</text:span></text:p>
      <text:p text:style-name="P62"/>
      <text:p text:style-name="P63"><text:span text:style-name="T64">Portanto, compete à Comissão de Economia, Finanças e Orçamento, a apresentação do <text:s/>Projeto de Decreto Legis</text:span><text:span text:style-name="T65">lativo sobre a prestação de contas do executivo Municipal.</text:span></text:p>
      <text:p text:style-name="P66"/>
      <text:p text:style-name="P67"><text:span text:style-name="T68">O Tribunal de Contas do Estado, emitiu parecer favorável para aprovação das contas do ano de 2020, por meio do</text:span><text:span text:style-name="T69"><text:s/>parecer nº<text:s/></text:span><text:span text:style-name="T70">22.277<text:s/></text:span><text:span text:style-name="T71">referente ao processo nº<text:s/></text:span><text:span text:style-name="T72">000608-0200/20-5.</text:span></text:p>
      <text:p text:style-name="P73"/>
      <text:p text:style-name="P74"/>
      <text:p text:style-name="P75"/>
      <text:p text:style-name="P76">CONCLUSÃO</text:p>
      <text:p text:style-name="P77"/>
      <text:p text:style-name="P78"><text:span text:style-name="T79">Os membros dessa comissão, após analisarem amplamente o processo nº<text:s/></text:span><text:span text:style-name="T80">000608-0200/20-5,</text:span><text:span text:style-name="T81"><text:s/>emitem o parecer favorável à aprovação das contas do exercício 2020, dos gestores Gilnei Arlindo Luchese e Luiz Francisco Fagundes.</text:span></text:p>
      <text:p text:style-name="P82"/>
      <text:p text:style-name="P83"/>
      <text:p text:style-name="P84"><text:span text:style-name="T85">Sala de Reuniões da Câmara Municipal de Lagoa Bonita do Sul, dia 13 de agosto de 2024.</text:span></text:p>
      <text:p text:style-name="P86"/>
      <text:p text:style-name="P87"/>
      <text:p text:style-name="P88">____________________________________________</text:p>
      <text:p text:style-name="P89">GILSEMAR HONNEF- PP</text:p>
      <text:p text:style-name="P90">Presidente da Comissão de Economia, Finanças e Orçamento</text:p>
      <text:p text:style-name="P91"/>
      <text:p text:style-name="P92"/>
      <text:p text:style-name="P93">______________________________</text:p>
      <text:p text:style-name="P94">EDINEI ISRAEL DA SILVA - PSDB</text:p>
      <text:p text:style-name="P95">Vice-presidente</text:p>
      <text:p text:style-name="P96"/>
      <text:p text:style-name="P97"><text:s text:c="2"/>______________________________<text:s/><text:s text:c="50"/></text:p>
      <text:p text:style-name="P98">ALMERI IVO PRIBE - PT</text:p>
      <text:p text:style-name="P99">Membr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iente</dc:creator>
    <meta:creation-date>2024-07-30T15:50:00Z</meta:creation-date>
    <dc:date>2024-08-13T11:18:00Z</dc:date>
    <meta:print-date>2024-08-13T11:18:00Z</meta:print-date>
    <meta:template xlink:href="Normal" xlink:type="simple"/>
    <meta:editing-cycles>5</meta:editing-cycles>
    <meta:editing-duration>PT600S</meta:editing-duration>
    <meta:document-statistic meta:page-count="1" meta:paragraph-count="5" meta:word-count="425" meta:character-count="2721" meta:row-count="19" meta:non-whitespace-character-count="2301"/>
  </office:meta>
</office:document-meta>
</file>